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00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3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37" calcext:value-type="float">
            <text:p>37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065" calcext:value-type="float">
            <text:p>2,065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30074:403</text:p>
          </table:table-cell>
          <table:table-cell table:style-name="ce15" office:value-type="float" office:value="2984945.35" calcext:value-type="float">
            <text:p>2,984,945.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703:4922</text:p>
          </table:table-cell>
          <table:table-cell table:style-name="ce15" office:value-type="float" office:value="1751079.35" calcext:value-type="float">
            <text:p>1,751,079.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703:4923</text:p>
          </table:table-cell>
          <table:table-cell table:style-name="ce15" office:value-type="float" office:value="1769834.82" calcext:value-type="float">
            <text:p>1,769,834.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20264:90</text:p>
          </table:table-cell>
          <table:table-cell table:style-name="ce15" office:value-type="float" office:value="341683.51" calcext:value-type="float">
            <text:p>341,683.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20102:671</text:p>
          </table:table-cell>
          <table:table-cell table:style-name="ce15" office:value-type="float" office:value="1028042.75" calcext:value-type="float">
            <text:p>1,028,042.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2035:304</text:p>
          </table:table-cell>
          <table:table-cell table:style-name="ce15" office:value-type="float" office:value="1351289.09" calcext:value-type="float">
            <text:p>1,351,289.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20605:87</text:p>
          </table:table-cell>
          <table:table-cell table:style-name="ce15" office:value-type="float" office:value="1764719.69" calcext:value-type="float">
            <text:p>1,764,719.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2077:280</text:p>
          </table:table-cell>
          <table:table-cell table:style-name="ce15" office:value-type="float" office:value="3013956.14" calcext:value-type="float">
            <text:p>3,013,956.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4:080101:9741</text:p>
          </table:table-cell>
          <table:table-cell table:style-name="ce15" office:value-type="float" office:value="161003.45" calcext:value-type="float">
            <text:p>161,003.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40046:261</text:p>
          </table:table-cell>
          <table:table-cell table:style-name="ce15" office:value-type="float" office:value="2613516.57" calcext:value-type="float">
            <text:p>2,613,516.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1799:108</text:p>
          </table:table-cell>
          <table:table-cell table:style-name="ce15" office:value-type="float" office:value="419997.53" calcext:value-type="float">
            <text:p>419,997.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308:231</text:p>
          </table:table-cell>
          <table:table-cell table:style-name="ce15" office:value-type="float" office:value="2378278.49" calcext:value-type="float">
            <text:p>2,378,278.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130202:3779</text:p>
          </table:table-cell>
          <table:table-cell table:style-name="ce15" office:value-type="float" office:value="90996.25" calcext:value-type="float">
            <text:p>90,996.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451:512</text:p>
          </table:table-cell>
          <table:table-cell table:style-name="ce15" office:value-type="float" office:value="7488467.81" calcext:value-type="float">
            <text:p>7,488,467.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011001:196</text:p>
          </table:table-cell>
          <table:table-cell table:style-name="ce15" office:value-type="float" office:value="586794.48" calcext:value-type="float">
            <text:p>586,794.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502:963</text:p>
          </table:table-cell>
          <table:table-cell table:style-name="ce15" office:value-type="float" office:value="1604252.78" calcext:value-type="float">
            <text:p>1,604,252.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40489:116</text:p>
          </table:table-cell>
          <table:table-cell table:style-name="ce15" office:value-type="float" office:value="1014050.22" calcext:value-type="float">
            <text:p>1,014,050.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051:470</text:p>
          </table:table-cell>
          <table:table-cell table:style-name="ce15" office:value-type="float" office:value="2130519.78" calcext:value-type="float">
            <text:p>2,130,519.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881:467</text:p>
          </table:table-cell>
          <table:table-cell table:style-name="ce15" office:value-type="float" office:value="2755954.3" calcext:value-type="float">
            <text:p>2,755,954.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20602:575</text:p>
          </table:table-cell>
          <table:table-cell table:style-name="ce15" office:value-type="float" office:value="762423.57" calcext:value-type="float">
            <text:p>762,423.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0489:206</text:p>
          </table:table-cell>
          <table:table-cell table:style-name="ce15" office:value-type="float" office:value="701507.72" calcext:value-type="float">
            <text:p>701,507.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3:050101:3320</text:p>
          </table:table-cell>
          <table:table-cell table:style-name="ce15" office:value-type="float" office:value="330199.34" calcext:value-type="float">
            <text:p>330,199.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060203:3436</text:p>
          </table:table-cell>
          <table:table-cell table:style-name="ce15" office:value-type="float" office:value="340062.64" calcext:value-type="float">
            <text:p>340,062.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2075:209</text:p>
          </table:table-cell>
          <table:table-cell table:style-name="ce15" office:value-type="float" office:value="2995636.31" calcext:value-type="float">
            <text:p>2,995,636.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183:156</text:p>
          </table:table-cell>
          <table:table-cell table:style-name="ce15" office:value-type="float" office:value="2870556.04" calcext:value-type="float">
            <text:p>2,870,556.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183:265</text:p>
          </table:table-cell>
          <table:table-cell table:style-name="ce15" office:value-type="float" office:value="3008409.12" calcext:value-type="float">
            <text:p>3,008,409.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068:5027</text:p>
          </table:table-cell>
          <table:table-cell table:style-name="ce15" office:value-type="float" office:value="1778705.4" calcext:value-type="float">
            <text:p>1,778,705.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183:614</text:p>
          </table:table-cell>
          <table:table-cell table:style-name="ce15" office:value-type="float" office:value="3389890.42" calcext:value-type="float">
            <text:p>3,389,890.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711:1058</text:p>
          </table:table-cell>
          <table:table-cell table:style-name="ce15" office:value-type="float" office:value="200025.31" calcext:value-type="float">
            <text:p>200,025.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150230:1001</text:p>
          </table:table-cell>
          <table:table-cell table:style-name="ce15" office:value-type="float" office:value="2973853.55" calcext:value-type="float">
            <text:p>2,973,853.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150230:931</text:p>
          </table:table-cell>
          <table:table-cell table:style-name="ce15" office:value-type="float" office:value="7818038.69" calcext:value-type="float">
            <text:p>7,818,038.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711:649</text:p>
          </table:table-cell>
          <table:table-cell table:style-name="ce15" office:value-type="float" office:value="69880.85" calcext:value-type="float">
            <text:p>69,880.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092:1864</text:p>
          </table:table-cell>
          <table:table-cell table:style-name="ce15" office:value-type="float" office:value="79246.33" calcext:value-type="float">
            <text:p>79,246.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711:1004</text:p>
          </table:table-cell>
          <table:table-cell table:style-name="ce15" office:value-type="float" office:value="129112.53" calcext:value-type="float">
            <text:p>129,112.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711:1171</text:p>
          </table:table-cell>
          <table:table-cell table:style-name="ce15" office:value-type="float" office:value="78886.12" calcext:value-type="float">
            <text:p>78,886.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709:135</text:p>
          </table:table-cell>
          <table:table-cell table:style-name="ce15" office:value-type="float" office:value="207860.77" calcext:value-type="float">
            <text:p>207,860.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711:620</text:p>
          </table:table-cell>
          <table:table-cell table:style-name="ce15" office:value-type="float" office:value="70961.48" calcext:value-type="float">
            <text:p>70,961.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3.04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60202:2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60202:2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60202:2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60202:2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060202:3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150203:6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150203:6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150203:7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150209:1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150209:1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150210:1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150210:1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150211:2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150211:2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150211:2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150211:2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150211:2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150211:2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150211:2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150211:2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150211:2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150211:2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150211:2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150211:2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150211:2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150211:2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150211:2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150211:2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150211:2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150211:2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150211:2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150211:2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150211:2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150211:2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150211:3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150211:3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150211:3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150211:3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150211:3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150211:3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150211:3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150211:3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150211:3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150211:3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150211:3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150211:3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150211:3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150211:3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150211:3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150211:3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150211:3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150211:3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150211:3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150211:3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1:150211:3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150211:3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150211:3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150211:3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150211:3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150211:2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150211:2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150211:2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150211:2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150211:2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150211:2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150211:2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150211:2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150211:2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1:150211:2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150211:2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150211:2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1:150211:2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1:150211:2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150211:2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1:150211:2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1:150213:2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1:150213:2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1:150214:1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150214:1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150214:1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1:150214:1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1:150219:1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1:150219:1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1:150219:1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1:150219:1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1:150219:1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150219:1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1:150219:1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1:150221:3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1:150221:3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1:150221:3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1:150224: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150224: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1:150224: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1:150224: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1:150224: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1:150224: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1:150224: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1:150224: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1:150224: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1:150224: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1:150224: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1:150225:1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1:150225:1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1:150225:1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1:150225:1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1:150225:1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1:150225:1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1:150225:1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1:150225:1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1:150225:1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1:150225:1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1:150225:1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1:150225:1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1:150227:1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1:150227:1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1:150227:1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1:150227:1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1:150227:1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1:150227:1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1:150228:1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1:150228:1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1:150228:1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1:150230:20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1:150230:20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1:150230:21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1:150230:28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1:150230:18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1:150230:18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1:150230:18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1:150230:18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1:150230:22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1:150230:22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1:150230:24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1:150230:24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1:150230:24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1:150230:24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1:150230:24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1:150230:24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1:150230:24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1:150230:24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1:150230:24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1:150230:24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1:150230:24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1:150230:24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1:150230:24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1:150230:24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1:150230:24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1:150230:24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1:150230:24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1:150230:24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1:150230:24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1:150230:24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1:150230:24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1:150230:24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1:150230:24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1:150230:24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1:150230:24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1:150230:24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1:150230:25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1:150230:25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1:150230:25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1:150230:25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1:150230:25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1:150230:25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1:150230:25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1:150230:25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1:150230:25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1:150230:25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1:150230:25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1:150230:25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1:150230:25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1:150230:25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1:150230:25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1:150230:25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1:150230:25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1:150230:25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1:150230:25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1:150230:25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1:150230:25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1:150230:25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1:150230:25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1:150230:25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1:150230:10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1:150230:10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1:150230:10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1:150230:10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1:150230:10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1:150230:10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1:150230:10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1:150230:10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1:150230:10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1:150230:10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1:150230:10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1:150230:10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1:150230:10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1:150230:10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1:150230:10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1:150230:10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1:150230:10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1:150230:10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1:150230:10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1:150230:10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1:150230:10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1:150230:10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1:150230:10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1:150230:10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1:150230:10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1:150230:10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1:150230:10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1:150230:10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1:150230:10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1:150230:10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1:150230:10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1:150230:10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1:150230:10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1:150230:11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1:150230:11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1:150230:11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1:150230:11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1:150230:11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1:150230:11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1:150230:11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1:150230:11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1:150230:11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1:150230:11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1:150230:11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1:150230:11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1:150230:11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1:150230:11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1:150230:11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1:150230:11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1:150230:20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1:150230:11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1:150230:11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1:150230:11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1:150230:11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1:150230:11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1:150230:12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1:150230:12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1:150230:12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1:150230:12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1:150230:12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1:150230:12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1:150230:12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1:150230:12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1:150230:12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1:150230:12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1:150230:12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1:150230:12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1:150230:12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1:150230:12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1:150230:12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1:150230:12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1:150230:12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1:150230:12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1:150230:12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1:150230:12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1:150230:12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1:150230:12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1:150230:12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1:150230:12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1:150230:12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1:150230:12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1:150230:12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1:150230:12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1:150230:12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1:150230:12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1:150230:12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1:150230:12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1:150230:12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1:150230:12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1:150230:12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1:150230:12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1:150230:12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1:150230:12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1:150230:12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1:150230:12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1:150230:12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1:150230:12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1:150230:12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1:150230:12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1:150230:12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1:150230:12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1:150230:12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1:150230:12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1:150230:12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1:150230:12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1:150230:12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1:150230:12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1:150230:12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1:150230:12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1:150230:12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1:150230:12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1:150230:12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1:150230:12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1:150230:12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1:150230:12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1:150230:12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1:150230:12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1:150230:12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1:150230:13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1:150230:13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1:150230:13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1:150230:13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1:150230:13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1:150230:13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1:150230:13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1:150230:13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1:150230:13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1:150230:13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1:150230:13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1:150230:13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1:150230:13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1:150230:13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1:150230:13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1:150230:13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1:150230:13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1:150230:13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1:150230:13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1:150230:20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1:150230:24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1:150230:13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1:150230:13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1:150230:13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1:150230:13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1:150230:13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1:150230:13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1:150230:13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1:150230:13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1:150230:13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1:150230:13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1:150230:13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1:150230:13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1:150230:13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1:150230:13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1:150230:13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1:150230:13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1:150230:13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1:150230:13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1:150230:13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1:150230:13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1:150230:13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1:150230:13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1:150230:13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1:150230:13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1:150230:13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1:150230:13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1:150230:13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1:150230:13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1:150230:13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1:150230:13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1:150230:13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1:150230:13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1:150230:13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1:150230:13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1:150230:13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1:150230:13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1:150230:13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1:150230:13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1:150230:25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1:150230:25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1:150230:13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1:150230:13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1:150230:13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1:150230:13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1:150230:14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1:150230:14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1:150230:14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1:150230:14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1:150230:14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1:150230:14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1:150230:14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1:150230:14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1:150230:14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1:150230:14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1:150230:14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1:150230:21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1:150230:14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1:150230:14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1:150230:14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1:150230:14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1:150230:14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1:150230:14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1:150230:14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1:150230:14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1:150230:14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1:150230:14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1:150230:14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1:150230:14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1:150230:14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1:150230:14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1:150230:24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1:150230:24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1:150230:24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1:150230:31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1:150230:31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1:150230:31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1:150230:31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1:150230:31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1:150230:14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1:150230:14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1:150230:14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1:150230:14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1:150230:14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1:150230:20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1:150230:20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1:150230:20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1:150230:20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1:150230:20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1:150230:20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1:150230:20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1:150230:20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1:150230:15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1:150230:15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1:150230:15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1:150230:15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1:150230:15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1:150230:15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1:150230:15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1:150230:15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1:150230:15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1:150230:15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1:150230:15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1:150230:15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1:150230:15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1:150230:15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1:150230:15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1:150230:15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1:150230:15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1:150230:15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1:150230:15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1:150230:15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1:150230:15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1:150230:15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1:150230:15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1:150230:15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1:150230:15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1:150230:15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1:150230:15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1:150230:15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1:150230:15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1:150230:15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1:150230:15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1:150230:15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1:150230:15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1:150230:15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1:150230:15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1:150230:15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1:150231:1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1:150231:1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1:150231:1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1:150231:1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1:150231:1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1:150231:1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1:150231:1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1:150231:1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1:150231:1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1:150231:1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1:150231:1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1:150231:1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1:150231:1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1:150232:2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1:150232:2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1:150233:4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1:150233:4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1:150233:4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1:150233:4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1:150233:4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1:150233:4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1:150233:4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1:150233:4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1:150234:5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1:150234:5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1:150234:5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1:150234:5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1:150235:6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1:150235:6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1:150230:20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1:150235:6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1:150235:6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1:150235:6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1:150235:6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1:150236:2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1:150236:2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1:150236:2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1:150236:2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1:150301:19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1:150301:19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1:150301:19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1:150301:19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1:150301:19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1:150301:19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1:150301:19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1:150301:19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1:150301:19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1:150301:19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1:150301:19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1:150301:19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1:150301:19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1:150301:19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1:150301:19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1:150301:19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1:150301:20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1:150301:20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1:150301:20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1:150301:20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1:150301:20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1:150227:1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1:150301:20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1:150301:20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1:150301:20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1:150301:20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1:150301:20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1:150301:20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1:150301:20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1:150301:20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1:150301:20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1:150301:20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1:150301:20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1:150301:20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1:150301:20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1:150301:20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1:150301:20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1:150301:20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1:150301:20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1:150301:23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1:150301:23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1:150301:23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1:150301:23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1:150301:23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1:150301:23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1:150301:23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1:150301:24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1:150301:24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1:150301:24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1:150301:24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1:150301:24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1:150301:24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1:150301:20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1:150301:20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1:150301:20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1:150301:20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1:150301:20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1:150301:20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1:150301:20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1:150301:20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1:150301:20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1:150301:20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1:150301:20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1:150301:20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1:150301:24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1:150301:20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1:150301:20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1:150301:20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1:150301:20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1:150301:20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1:150301:20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1:150301:20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1:150301:20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1:150301:20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1:150301:20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1:150301:13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1:150301:13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1:150301:13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1:150301:13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1:150301:13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1:150301:13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1:150301:25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1:150301:27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1:150301:13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1:150301:13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1:150301:13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1:150301:13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1:150301:13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1:150301:13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1:150301:13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1:150301:13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1:150301:13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1:150301:13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1:150301:13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1:150301:13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1:150301:13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1:150301:13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1:150301:13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1:150301:13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1:150301:13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1:150301:13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1:150301:13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1:150301:13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1:150301:13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1:150301:13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1:150301:13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1:150301:13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1:150301:13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1:150301:13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1:150301:13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1:150301:14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1:150301:14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1:150301:14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1:150301:14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1:150301:14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1:150301:14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1:150301:14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1:150301:14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1:150301:14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1:150301:14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1:150301:14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1:150301:14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1:150301:22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1:150301:23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1:150301:23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1:150301:24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01:150301:25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1:150301:14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1:150301:14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1:150301:14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1:150301:14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1:150301:14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1:150301:14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1:150301:14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01:150301:14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1:150301:14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1:150301:14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01:150301:14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1:150301:14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1:150301:23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01:150301:14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01:150301:14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01:150301:14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01:150301:14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01:150301:14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01:150301:14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01:150301:14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01:150301:14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1:150301:14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1:150301:14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1:150301:14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1:150301:25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1:150301:14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1:150301:14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1:150301:14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1:150301:14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1:150301:14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1:150301:14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1:150301:14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1:150301:14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1:150301:14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1:150301:23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1:150301:23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1:150301:14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1:150301:14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1:150301:14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1:150301:14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1:150301:14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1:150301:14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1:150301:14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1:150301:14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1:150301:14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1:150301:14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1:150301:14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1:150301:14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1:150301:14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1:150301:14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1:150301:14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1:150301:14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1:150301:14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1:150301:14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01:150301:14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01:150301:14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01:150301:14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1:150301:14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1:150301:14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01:150301:14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01:150301:14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1:150301:14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01:150301:14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1:150301:14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1:150301:14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1:150301:14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01:150301:14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1:150301:14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1:150301:14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01:150301:14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01:150301:14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1:150301:14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01:150301:14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01:150301:14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1:150301:14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01:150301:14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1:150301:14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1:150301:14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1:150301:24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1:150301:15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1:150301:15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1:150301:15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01:150301:15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01:150301:15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01:150301:15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01:150301:15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01:150301:15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01:150301:23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01:150301:23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01:150301:24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01:150301:24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01:150301:24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01:150301:24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01:150301:24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1:150301:24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01:150301:24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1:150101:27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1:150301:15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1:150301:15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1:150301:15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1:150301:15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01:150301:15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01:150301:15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01:150301:15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01:150301:15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01:150301:15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01:150301:15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01:150301:15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01:150301:15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01:150301:15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01:150301:16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01:150301:16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01:150301:16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01:150301:16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01:150301:16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01:150301:16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01:150301:16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01:150301:16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01:150301:16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01:150301:16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01:150301:16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01:150301:23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01:150301:23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01:150301:23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01:150301:23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01:150301:23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01:150301:23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01:150301:23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01:150301:23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01:150301:23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01:150301:24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01:150301:24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01:150301:24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01:150301:24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01:150301:24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01:150301:24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01:150301:16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01:150301:16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01:150301:16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01:150301:16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01:150301:16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01:150301:16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01:150301:16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01:150301:16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01:150301:16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01:150301:16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01:150301:16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01:150301:16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01:150301:16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01:150301:16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01:150301:16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01:150301:16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01:150301:16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01:150301:16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01:150301:16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01:150301:16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01:150301:16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01:150301:16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01:150301:16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01:150301:16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01:150301:16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01:150301:16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01:150301:16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01:150301:16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01:150301:16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01:150301:23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01:150301:23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01:150301:23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01:150301:23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01:150301:23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01:150301:23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01:150301:23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01:150301:24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01:150301:24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01:150301:24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01:150301:25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01:150301:16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01:150301:16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01:150301:16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01:150301:16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01:150301:16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01:150301:16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01:150301:16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01:150301:16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01:150301:16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01:150301:16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01:150301:16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01:150301:16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01:150301:16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01:150301:16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01:150301:16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01:150301:16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01:150301:16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01:150301:16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01:150301:16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01:150301:16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01:150301:16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01:150301:16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01:150301:16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01:150301:16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01:150301:16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01:150301:16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01:150301:16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01:150301:16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01:150301:16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01:150301:16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01:150301:16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01:150301:16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01:150301:16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01:150301:16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01:150301:16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01:150301:16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01:150301:16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01:150301:16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01:150301:16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01:150301:16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01:150301:16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01:150301:16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01:150301:16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01:150301:17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01:150301:17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01:150301:17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01:150301:17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01:150301:17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01:150301:17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01:150301:17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01:150301:17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01:150301:17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01:150301:17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01:150301:17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01:150301:17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01:150301:17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01:150301:17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01:150301:17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01:150301:17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01:150301:17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01:150301:17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01:150301:17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01:150301:17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01:150301:17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01:150301:17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01:150301:17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01:150301:17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01:150301:17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01:150301:17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01:150301:17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01:150301:17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01:150301:17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01:150301:17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01:150301:17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01:150301:17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01:150301:17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01:150301:17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01:150301:17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01:150301:17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01:150301:17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01:150301:17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01:150301:17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01:150301:17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01:150301:17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01:150301:17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01:150301:17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01:150301:17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01:150301:17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01:150301:17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01:150301:17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01:150301:24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01:150301:17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01:150301:17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01:150301:17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01:150301:17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01:150301:17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01:150301:17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01:150301:17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01:150301:17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01:150301:17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01:150301:17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01:150301:17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01:150301:17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01:150301:17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01:150301:17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01:150301:23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01:150301:23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01:150301:23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01:150301:23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01:150301:24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01:150301:24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01:150301:24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01:150301:24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01:150301:24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01:150301:17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01:150301:17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01:150301:17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01:150301:17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01:150301:17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01:150301:17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01:150301:17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01:150301:17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01:150301:17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01:150301:17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01:150301:17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01:150301:17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01:150301:17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01:150301:17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01:150301:18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01:150301:18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01:150301:18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01:150301:18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01:150301:18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01:150301:18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01:150301:18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01:150301:18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01:150301:18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01:150301:18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01:150301:18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01:150301:18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01:150301:18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01:150301:18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01:150301:18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01:150301:18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01:150301:18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01:150301:18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01:150301:18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01:150301:18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01:150301:18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01:150301:18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01:150301:18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01:150301:18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01:150301:18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01:150301:18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01:150301:18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01:150301:18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01:150301:18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01:150301:18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01:150301:18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01:150301:18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01:150301:18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01:150301:18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01:150301:18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01:150301:18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01:150301:18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01:150301:18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01:150301:18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01:150301:18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01:150301:18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01:150301:18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01:150301:18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01:150301:18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01:150301:18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01:150301:18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01:150301:18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01:150301:18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01:150301:18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01:150301:18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01:150301:18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01:150301:18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01:150301:18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01:150301:18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01:150301:18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01:150301:18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01:150301:18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01:150301:18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01:150301:18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01:150301:18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01:150301:18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01:150301:18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01:150301:18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01:150301:18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01:150301:24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01:150301:18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01:150301:18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01:150301:18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01:150301:18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01:150301:18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01:150301:18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01:150301:18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01:150301:18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01:150301:19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01:150301:19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01:150301:19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01:150301:19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01:150301:19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01:150301:19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01:150301:19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01:150301:19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01:150301:19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01:150301:19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30:01:150301:19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30:01:150301:19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30:01:150301:19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30:01:150301:19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30:01:150301:19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30:01:150301:19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30:01:150301:19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30:01:150301:19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30:01:150301:19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30:01:150301:19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30:01:150301:19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30:01:150301:19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30:01:150301:19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30:01:150301:19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30:01:150301:19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30:01:150301:19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30:01:150301:19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30:01:150301:19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30:01:150301:19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30:01:150301:19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30:01:150301:19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30:01:150301:19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30:01:150301:19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30:01:150301:19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30:01:150301:19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30:01:150301:19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30:01:150301:19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30:01:150301:19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30:01:150301:19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30:01:150301:19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30:01:150301:19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30:01:150301:24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30:01:150301:19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30:01:150301:19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30:01:150301:19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30:01:150301:19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30:01:150301:19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30:01:150302:15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30:01:150302:15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30:01:150302:15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30:01:150302:15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30:01:150302:15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30:01:150302:15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30:01:150302:15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30:01:150302:15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30:01:150302:16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30:01:150302:16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30:01:150302:16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30:01:150302:16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30:01:150302:16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30:01:150302:16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30:01:150302:16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30:01:150302:16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30:01:150302:16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30:01:150302:16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30:01:150302:16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30:01:150302:16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30:01:150302:16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30:01:150302:16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30:01:150302:16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30:01:150302:16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30:01:150302:16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30:01:150302:16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30:01:150302:16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30:01:150302:16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30:01:150302:16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30:01:150302:16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30:01:150302:16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30:01:150302:16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30:01:150302:16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30:01:150302:16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30:01:150302:16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30:01:150302:16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30:01:150302:16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30:01:150302:16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30:01:150302:16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30:01:150302:16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30:01:150302:16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30:01:150302:16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30:01:150302:16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30:01:150302:16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30:01:150302:16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30:01:150302:16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30:01:150302:16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30:01:150302:16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30:01:150302:16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30:01:150302:16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30:01:150302:16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30:01:150302:16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30:01:150302:16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30:01:150302:16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30:01:150302:16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30:01:150302:16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30:01:150302:17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30:01:150302:17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30:01:150302:17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30:01:150302:17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30:01:150302:17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30:01:150302:17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30:01:150302:17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30:01:150302:17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30:01:150302:17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30:01:150302:17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30:01:150302:17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30:01:150302:17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30:01:150302:19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30:01:150302:21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30:01:150302:10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30:01:150302:10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30:01:150302:21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30:01:150304:6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30:01:150302:10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30:01:150302:10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30:01:150302:11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30:01:150302:11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30:01:150302:11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30:01:150302:11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30:01:150302:11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30:01:150302:12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30:01:150302:12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30:01:150302:12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30:01:150302:12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30:01:150302:12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30:01:150302:12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30:01:150302:12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30:01:150302:12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30:01:150302:12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30:01:150302:12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30:01:150302:12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30:01:150302:12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30:01:150302:12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30:01:150302:12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30:01:150302:12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30:01:150302:12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30:01:150302:12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30:01:150302:12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30:01:150302:12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30:01:150302:12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30:01:150302:12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30:01:150302:12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30:01:150302:12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30:01:150302:12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30:01:150302:12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30:01:150302:12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30:01:150302:12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30:01:150302:12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30:01:150302:12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30:01:150302:12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30:01:150302:12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30:01:150302:12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30:01:150302:12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30:01:150302:12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30:01:150302:12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30:01:150302:12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30:01:150302:12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30:01:150302:12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30:01:150302:12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30:01:150302:12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30:01:150302:12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30:01:150302:12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30:01:150302:12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30:01:150302:12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30:01:150302:12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30:01:150302:12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30:01:150302:12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30:01:150302:12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30:01:150302:12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30:01:150302:12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30:01:150302:12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30:01:150302:12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30:01:150302:13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30:01:150302:13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30:01:150302:13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30:01:150302:13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30:01:150302:13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30:01:150302:13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30:01:150302:13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30:01:150302:13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30:01:150302:13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30:01:150302:13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30:01:150302:13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30:01:150302:13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30:01:150302:13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30:01:150302:13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30:01:150302:13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30:01:150302:13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30:01:150302:13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30:01:150302:13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30:01:150302:13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30:01:150302:13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30:01:150302:13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30:01:150302:13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30:01:150302:13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30:01:150302:13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30:01:150302:13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30:01:150302:13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30:01:150302:13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30:01:150302:13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30:01:150302:13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30:01:150302:13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30:01:150302:13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30:01:150302:13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30:01:150302:13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30:01:150302:13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30:01:150302:13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30:01:150302:13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30:01:150302:13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30:01:150302:13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30:01:150302:13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30:01:150302:13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30:01:150302:13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30:01:150302:13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30:01:150302:22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30:01:150302:13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30:01:150302:13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30:01:150302:13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30:01:150302:13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30:01:150302:13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30:01:150302:13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30:01:150302:13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30:01:150302:13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30:01:150302:13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30:01:150302:13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30:01:150302:13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30:01:150302:13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30:01:150302:13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30:01:150302:13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30:01:150302:13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30:01:150302:13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30:01:150302:13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30:01:150302:13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30:01:150302:13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30:01:150302:13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30:01:150302:13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30:01:150302:13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30:01:150302:13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30:01:150302:13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30:01:150302:13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30:01:150302:13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30:01:150302:13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30:01:150302:13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30:01:150302:13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30:01:150302:13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30:01:150302:13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30:01:150302:13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30:01:150302:13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30:01:150302:13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30:01:150302:13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30:01:150302:13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30:01:150302:14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30:01:150302:14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30:01:150302:14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30:01:150302:14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30:01:150302:14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30:01:150302:14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30:01:150302:14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30:01:150302:14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30:01:150302:14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30:01:150302:14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30:01:150302:14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30:01:150302:14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30:01:150302:14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30:01:150302:14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30:01:150302:14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30:01:150302:14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30:01:150302:14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30:01:150302:14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30:01:150302:14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30:01:150302:14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30:01:150302:14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30:01:150302:14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30:01:150302:14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30:01:150302:14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30:01:150302:14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30:01:150302:14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30:01:150302:14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30:01:150302:14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30:01:150302:14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30:01:150302:14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30:01:150302:14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30:01:150302:14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30:01:150302:14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30:01:150302:14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30:01:150302:14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30:01:150302:14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30:01:150302:14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30:01:150302:14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30:01:150302:14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30:01:150302:14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30:01:150302:14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30:01:150302:14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30:01:150302:14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30:01:150302:14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30:01:150302:14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30:01:150302:14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30:01:150302:14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30:01:150302:14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30:01:150302:14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30:01:150302:14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30:01:150302:14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30:01:150302:14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30:01:150302:14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30:01:150302:14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30:01:150302:15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30:01:150302:15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30:01:150302:15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30:01:150302:15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30:01:150302:15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30:01:150302:15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30:01:150302:15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30:01:150302:15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30:01:150302:15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30:01:150302:15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30:01:150302:15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30:01:150302:15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30:01:150302:15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30:01:150302:15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30:01:150302:15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30:01:150302:15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30:01:150302:15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30:01:150302:15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30:01:150302:15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30:01:150302:15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30:01:150302:15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30:01:150302:15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30:01:150302:15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30:01:150302:15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30:01:150302:15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30:01:150302:15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30:01:150302:15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30:01:150302:15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30:01:150302:15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30:01:150302:15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30:01:150302:15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30:01:150302:15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30:01:150302:15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30:01:150302:15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30:01:150302:15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30:01:150302:15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30:01:150302:15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30:01:150302:15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30:01:150302:15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30:01:150302:15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30:01:150302:15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30:01:150302:15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30:01:150302:15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30:01:150302:15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30:01:150302:15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30:01:150302:15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30:01:150302:15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30:01:150302:15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30:01:150302:15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30:01:150302:15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30:01:150302:15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30:01:150302:15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30:01:150302:15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30:01:150302:15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30:01:150302:15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30:01:150302:15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30:01:150302:15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30:01:150302:15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30:01:150302:15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30:01:150302:15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30:01:150302:15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30:01:150302:15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30:01:150302:15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30:01:150302:15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30:01:150302:15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30:01:150302:15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30:01:150302:15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30:01:150302:15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30:01:150302:15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30:01:150302:15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30:01:150302:15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30:01:150302:15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30:01:150302:15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30:01:150302:15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30:01:150302:15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30:01:150302:15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30:01:150303:7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30:01:150303:7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30:01:150303:7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30:01:150303:7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30:01:150303:7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30:01:150303:7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30:01:150303:7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30:01:150303:7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30:01:150303:7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30:01:150303:7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30:01:150303:7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30:01:150303:7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30:01:150303:7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30:01:150303:7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30:01:150303:7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30:01:150303:7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30:01:150303:7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30:01:150303:7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30:01:150303:7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30:01:150303:7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30:01:150303:7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30:01:150303:7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30:01:150303:7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30:01:150303:7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30:01:150303:7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30:01:150303:8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30:01:150303:7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30:01:150303:7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30:01:150303:7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30:01:150303:7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30:01:150303:7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30:01:150303:7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30:01:150303:7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30:01:150303:7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30:01:150303:7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30:01:150303:7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30:01:150303:7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30:01:150303:7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30:01:150303:7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30:01:150303:7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30:01:150303:7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30:01:150303:7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30:01:150303:7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30:01:150303:7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30:01:150303:7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30:01:150303:7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30:01:150303:7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30:01:150303:7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30:01:150303:7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30:01:150303:7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30:01:150303:7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30:01:150303:7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30:01:150303:7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30:01:150303:7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30:01:150303:7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30:01:150303:7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30:01:150303:8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30:01:150303:7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30:01:150303:7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30:01:150303:7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30:01:150303:7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30:01:150303:7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30:01:150303:7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30:01:150303:7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30:01:150303:7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30:01:150303:7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30:01:150303:7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30:01:150303:7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30:01:150303:7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30:01:150303:7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30:01:150303:7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30:01:150303:7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30:01:150303:7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30:01:150303:7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30:01:150303:8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30:01:150303:8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30:01:150303:8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30:01:150303:8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30:01:150303:8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30:01:150303:8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30:01:150303:8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30:01:150303:8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30:01:150303:8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30:01:150303:8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30:01:150303:8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30:01:150303:8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30:01:150303:8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30:01:150303:8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30:01:150303:8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30:01:150303:8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30:01:150303:8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30:01:150303:8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30:01:150303:8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30:01:150303:6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30:01:150303:6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30:01:150303:6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30:01:150303:6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30:01:150303:6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30:01:150303:6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30:01:150303:6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30:01:150303:6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30:01:150303:6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30:01:150303:6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30:01:150303:6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30:01:150303:6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30:01:150303:6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30:01:150303:6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30:01:150303:6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30:01:150303:6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30:01:150303:6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30:01:150303:6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30:01:150303:6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30:01:150303:6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30:01:150303:6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30:01:150303:6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30:01:150303:6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30:01:150303:6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30:01:150303:6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6" office:value-type="string" calcext:value-type="string">
            <text:p>30:01:150303:6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6" office:value-type="string" calcext:value-type="string">
            <text:p>30:01:150303:8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6" office:value-type="string" calcext:value-type="string">
            <text:p>30:01:150303:6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6" office:value-type="string" calcext:value-type="string">
            <text:p>30:01:150303:6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6" office:value-type="string" calcext:value-type="string">
            <text:p>30:01:150303:6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6" office:value-type="string" calcext:value-type="string">
            <text:p>30:01:150303:6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6" office:value-type="string" calcext:value-type="string">
            <text:p>30:01:150303:9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6" office:value-type="string" calcext:value-type="string">
            <text:p>30:01:150303:6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6" office:value-type="string" calcext:value-type="string">
            <text:p>30:01:150303:6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6" office:value-type="string" calcext:value-type="string">
            <text:p>30:01:150303:6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6" office:value-type="string" calcext:value-type="string">
            <text:p>30:01:150303:6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6" office:value-type="string" calcext:value-type="string">
            <text:p>30:01:150303:6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6" office:value-type="string" calcext:value-type="string">
            <text:p>30:01:150303:6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6" office:value-type="string" calcext:value-type="string">
            <text:p>30:01:150303:6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6" office:value-type="string" calcext:value-type="string">
            <text:p>30:01:050302:42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6" office:value-type="string" calcext:value-type="string">
            <text:p>30:01:150303:12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6" office:value-type="string" calcext:value-type="string">
            <text:p>30:01:150303:6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6" office:value-type="string" calcext:value-type="string">
            <text:p>30:01:150417:2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6" office:value-type="string" calcext:value-type="string">
            <text:p>30:01:150417:2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6" office:value-type="string" calcext:value-type="string">
            <text:p>30:01:150417:2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6" office:value-type="string" calcext:value-type="string">
            <text:p>30:04:010106:120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6" office:value-type="string" calcext:value-type="string">
            <text:p>30:04:010106:136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6" office:value-type="string" calcext:value-type="string">
            <text:p>30:12:020360:4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6" office:value-type="string" calcext:value-type="string">
            <text:p>30:12:020360:4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6" office:value-type="string" calcext:value-type="string">
            <text:p>30:12:020360:4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6" office:value-type="string" calcext:value-type="string">
            <text:p>30:12:020360:4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6" office:value-type="string" calcext:value-type="string">
            <text:p>30:12:020360:4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6" office:value-type="string" calcext:value-type="string">
            <text:p>30:12:020360:4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6" office:value-type="string" calcext:value-type="string">
            <text:p>30:12:020360:4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6" office:value-type="string" calcext:value-type="string">
            <text:p>30:12:020360:4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6" office:value-type="string" calcext:value-type="string">
            <text:p>30:12:020360:4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6" office:value-type="string" calcext:value-type="string">
            <text:p>30:12:020360:4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6" office:value-type="string" calcext:value-type="string">
            <text:p>30:12:020360:4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6" office:value-type="string" calcext:value-type="string">
            <text:p>30:12:020360:4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6" office:value-type="string" calcext:value-type="string">
            <text:p>30:12:020360:4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6" office:value-type="string" calcext:value-type="string">
            <text:p>30:12:020360:5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6" office:value-type="string" calcext:value-type="string">
            <text:p>30:12:020360:5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6" office:value-type="string" calcext:value-type="string">
            <text:p>30:12:020360:5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6" office:value-type="string" calcext:value-type="string">
            <text:p>30:12:020360:5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6" office:value-type="string" calcext:value-type="string">
            <text:p>30:12:020360:5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6" office:value-type="string" calcext:value-type="string">
            <text:p>30:12:020360:5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6" office:value-type="string" calcext:value-type="string">
            <text:p>30:12:020360:5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6" office:value-type="string" calcext:value-type="string">
            <text:p>30:12:020360:5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6" office:value-type="string" calcext:value-type="string">
            <text:p>30:12:020360:5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6" office:value-type="string" calcext:value-type="string">
            <text:p>30:12:020360:5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6" office:value-type="string" calcext:value-type="string">
            <text:p>30:12:020360:5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6" office:value-type="string" calcext:value-type="string">
            <text:p>30:12:020360:5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6" office:value-type="string" calcext:value-type="string">
            <text:p>30:12:020360:5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6" office:value-type="string" calcext:value-type="string">
            <text:p>30:12:020360:5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6" office:value-type="string" calcext:value-type="string">
            <text:p>30:12:020360:5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6" office:value-type="string" calcext:value-type="string">
            <text:p>30:12:020360:5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6" office:value-type="string" calcext:value-type="string">
            <text:p>30:12:020360:5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6" office:value-type="string" calcext:value-type="string">
            <text:p>30:12:020360:5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6" office:value-type="string" calcext:value-type="string">
            <text:p>30:12:020360:5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6" office:value-type="string" calcext:value-type="string">
            <text:p>30:12:020360:5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6" office:value-type="string" calcext:value-type="string">
            <text:p>30:12:020360:5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6" office:value-type="string" calcext:value-type="string">
            <text:p>30:12:020360:5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6" office:value-type="string" calcext:value-type="string">
            <text:p>30:12:020360:5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6" office:value-type="string" calcext:value-type="string">
            <text:p>30:12:020360:5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6" office:value-type="string" calcext:value-type="string">
            <text:p>30:12:020360:5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6" office:value-type="string" calcext:value-type="string">
            <text:p>30:12:020360:5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6" office:value-type="string" calcext:value-type="string">
            <text:p>30:12:020360:5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6" office:value-type="string" calcext:value-type="string">
            <text:p>30:12:020360:5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6" office:value-type="string" calcext:value-type="string">
            <text:p>30:12:020360:5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6" office:value-type="string" calcext:value-type="string">
            <text:p>30:12:020360:5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6" office:value-type="string" calcext:value-type="string">
            <text:p>30:12:020360:5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6" office:value-type="string" calcext:value-type="string">
            <text:p>30:12:020360:5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6" office:value-type="string" calcext:value-type="string">
            <text:p>30:12:020360:5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6" office:value-type="string" calcext:value-type="string">
            <text:p>30:12:020360:5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6" office:value-type="string" calcext:value-type="string">
            <text:p>30:12:020360:5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6" office:value-type="string" calcext:value-type="string">
            <text:p>30:12:020360:5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6" office:value-type="string" calcext:value-type="string">
            <text:p>30:12:020360:5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6" office:value-type="string" calcext:value-type="string">
            <text:p>30:12:020360:5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6" office:value-type="string" calcext:value-type="string">
            <text:p>30:12:020360:5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6" office:value-type="string" calcext:value-type="string">
            <text:p>30:12:020360:5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6" office:value-type="string" calcext:value-type="string">
            <text:p>30:12:020360:5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6" office:value-type="string" calcext:value-type="string">
            <text:p>30:12:020360:5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6" office:value-type="string" calcext:value-type="string">
            <text:p>30:12:020360:5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6" office:value-type="string" calcext:value-type="string">
            <text:p>30:12:020360:5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6" office:value-type="string" calcext:value-type="string">
            <text:p>30:12:020360:5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6" office:value-type="string" calcext:value-type="string">
            <text:p>30:12:020360:5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6" office:value-type="string" calcext:value-type="string">
            <text:p>30:12:020360:5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6" office:value-type="string" calcext:value-type="string">
            <text:p>30:12:020360:5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6" office:value-type="string" calcext:value-type="string">
            <text:p>30:12:020360:5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6" office:value-type="string" calcext:value-type="string">
            <text:p>30:12:020360:5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6" office:value-type="string" calcext:value-type="string">
            <text:p>30:12:020360:5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6" office:value-type="string" calcext:value-type="string">
            <text:p>30:12:020360:5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6" office:value-type="string" calcext:value-type="string">
            <text:p>30:12:020360:5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6" office:value-type="string" calcext:value-type="string">
            <text:p>30:12:020360:5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6" office:value-type="string" calcext:value-type="string">
            <text:p>30:12:020360:5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6" office:value-type="string" calcext:value-type="string">
            <text:p>30:12:020360:5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6" office:value-type="string" calcext:value-type="string">
            <text:p>30:12:020360:5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6" office:value-type="string" calcext:value-type="string">
            <text:p>30:12:020360:5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6" office:value-type="string" calcext:value-type="string">
            <text:p>30:12:020360:5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6" office:value-type="string" calcext:value-type="string">
            <text:p>30:12:020360:5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6" office:value-type="string" calcext:value-type="string">
            <text:p>30:12:020360:5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6" office:value-type="string" calcext:value-type="string">
            <text:p>30:12:020360:5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6" office:value-type="string" calcext:value-type="string">
            <text:p>30:12:020360:5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6" office:value-type="string" calcext:value-type="string">
            <text:p>30:12:020360:5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6" office:value-type="string" calcext:value-type="string">
            <text:p>30:12:020360:5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6" office:value-type="string" calcext:value-type="string">
            <text:p>30:12:020360:5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6" office:value-type="string" calcext:value-type="string">
            <text:p>30:12:020360:5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6" office:value-type="string" calcext:value-type="string">
            <text:p>30:12:020360:5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6" office:value-type="string" calcext:value-type="string">
            <text:p>30:12:020360:5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6" office:value-type="string" calcext:value-type="string">
            <text:p>30:12:020360:5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6" office:value-type="string" calcext:value-type="string">
            <text:p>30:12:020360:5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6" office:value-type="string" calcext:value-type="string">
            <text:p>30:12:020360:5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6" office:value-type="string" calcext:value-type="string">
            <text:p>30:12:020360:5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6" office:value-type="string" calcext:value-type="string">
            <text:p>30:12:020360:5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6" office:value-type="string" calcext:value-type="string">
            <text:p>30:12:020360:5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6" office:value-type="string" calcext:value-type="string">
            <text:p>30:12:020360:5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6" office:value-type="string" calcext:value-type="string">
            <text:p>30:12:020360:5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6" office:value-type="string" calcext:value-type="string">
            <text:p>30:12:020360:5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6" office:value-type="string" calcext:value-type="string">
            <text:p>30:12:020360:6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6" office:value-type="string" calcext:value-type="string">
            <text:p>30:12:020360:6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6" office:value-type="string" calcext:value-type="string">
            <text:p>30:12:020360:6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6" office:value-type="string" calcext:value-type="string">
            <text:p>30:12:020360:6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6" office:value-type="string" calcext:value-type="string">
            <text:p>30:12:020360:6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6" office:value-type="string" calcext:value-type="string">
            <text:p>30:12:020360:6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6" office:value-type="string" calcext:value-type="string">
            <text:p>30:12:020360:6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6" office:value-type="string" calcext:value-type="string">
            <text:p>30:12:020360:6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6" office:value-type="string" calcext:value-type="string">
            <text:p>30:12:020360:6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6" office:value-type="string" calcext:value-type="string">
            <text:p>30:12:020360:6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6" office:value-type="string" calcext:value-type="string">
            <text:p>30:12:020360:6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6" office:value-type="string" calcext:value-type="string">
            <text:p>30:12:020360:6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6" office:value-type="string" calcext:value-type="string">
            <text:p>30:12:020360:6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6" office:value-type="string" calcext:value-type="string">
            <text:p>30:12:020360:6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6" office:value-type="string" calcext:value-type="string">
            <text:p>30:12:020360:6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6" office:value-type="string" calcext:value-type="string">
            <text:p>30:12:020360:6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6" office:value-type="string" calcext:value-type="string">
            <text:p>30:12:020360:6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6" office:value-type="string" calcext:value-type="string">
            <text:p>30:12:020360:6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6" office:value-type="string" calcext:value-type="string">
            <text:p>30:12:020360:6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6" office:value-type="string" calcext:value-type="string">
            <text:p>30:12:020360:6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6" office:value-type="string" calcext:value-type="string">
            <text:p>30:12:020360:6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6" office:value-type="string" calcext:value-type="string">
            <text:p>30:12:020360:6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6" office:value-type="string" calcext:value-type="string">
            <text:p>30:12:020360:6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6" office:value-type="string" calcext:value-type="string">
            <text:p>30:12:020360:6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6" office:value-type="string" calcext:value-type="string">
            <text:p>30:12:020360:6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6" office:value-type="string" calcext:value-type="string">
            <text:p>30:12:020360:6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6" office:value-type="string" calcext:value-type="string">
            <text:p>30:12:020360:6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6" office:value-type="string" calcext:value-type="string">
            <text:p>30:12:020360:6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6" office:value-type="string" calcext:value-type="string">
            <text:p>30:12:020360:6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6" office:value-type="string" calcext:value-type="string">
            <text:p>30:12:020360:6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6" office:value-type="string" calcext:value-type="string">
            <text:p>30:12:020360:6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6" office:value-type="string" calcext:value-type="string">
            <text:p>30:12:020360:6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6" office:value-type="string" calcext:value-type="string">
            <text:p>30:12:020360:6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6" office:value-type="string" calcext:value-type="string">
            <text:p>30:12:020360:6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6" office:value-type="string" calcext:value-type="string">
            <text:p>30:12:020360:6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6" office:value-type="string" calcext:value-type="string">
            <text:p>30:12:020360:6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6" office:value-type="string" calcext:value-type="string">
            <text:p>30:12:020360:6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6" office:value-type="string" calcext:value-type="string">
            <text:p>30:12:020360:6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6" office:value-type="string" calcext:value-type="string">
            <text:p>30:12:020360:6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6" office:value-type="string" calcext:value-type="string">
            <text:p>30:12:020360:6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6" office:value-type="string" calcext:value-type="string">
            <text:p>30:12:020360:6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6" office:value-type="string" calcext:value-type="string">
            <text:p>30:12:020360:6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6" office:value-type="string" calcext:value-type="string">
            <text:p>30:12:020360:7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6" office:value-type="string" calcext:value-type="string">
            <text:p>30:12:020360:7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6" office:value-type="string" calcext:value-type="string">
            <text:p>30:12:020360:7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6" office:value-type="string" calcext:value-type="string">
            <text:p>30:12:020360:7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6" office:value-type="string" calcext:value-type="string">
            <text:p>30:12:020360:7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6" office:value-type="string" calcext:value-type="string">
            <text:p>30:12:020360:7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6" office:value-type="string" calcext:value-type="string">
            <text:p>30:12:020360:7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6" office:value-type="string" calcext:value-type="string">
            <text:p>30:12:020360:7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6" office:value-type="string" calcext:value-type="string">
            <text:p>30:12:020360:7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6" office:value-type="string" calcext:value-type="string">
            <text:p>30:12:020360:7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6" office:value-type="string" calcext:value-type="string">
            <text:p>30:12:020360:7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6" office:value-type="string" calcext:value-type="string">
            <text:p>30:12:020360:7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6" office:value-type="string" calcext:value-type="string">
            <text:p>30:12:020360:7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6" office:value-type="string" calcext:value-type="string">
            <text:p>30:12:020360:7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6" office:value-type="string" calcext:value-type="string">
            <text:p>30:12:020360:7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6" office:value-type="string" calcext:value-type="string">
            <text:p>30:12:020360:7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6" office:value-type="string" calcext:value-type="string">
            <text:p>30:12:020360:7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6" office:value-type="string" calcext:value-type="string">
            <text:p>30:12:020360:7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6" office:value-type="string" calcext:value-type="string">
            <text:p>30:12:020360:7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6" office:value-type="string" calcext:value-type="string">
            <text:p>30:12:030236: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6" office:value-type="string" calcext:value-type="string">
            <text:p>30:12:030706: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6" office:value-type="string" calcext:value-type="string">
            <text:p>30:12:030706: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6" office:value-type="string" calcext:value-type="string">
            <text:p>30:12:030706: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6" office:value-type="string" calcext:value-type="string">
            <text:p>30:12:030771:36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6" office:value-type="string" calcext:value-type="string">
            <text:p>30:12:030709:1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6" office:value-type="string" calcext:value-type="string">
            <text:p>30:12:030709:1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6" office:value-type="string" calcext:value-type="string">
            <text:p>30:12:030709:1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6" office:value-type="string" calcext:value-type="string">
            <text:p>30:12:030711:12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6" office:value-type="string" calcext:value-type="string">
            <text:p>30:12:000000:61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6" office:value-type="string" calcext:value-type="string">
            <text:p>30:12:022021:7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6" office:value-type="string" calcext:value-type="string">
            <text:p>30:12:030711:12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6" office:value-type="string" calcext:value-type="string">
            <text:p>30:12:030711:12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6" office:value-type="string" calcext:value-type="string">
            <text:p>30:12:030711:12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6" office:value-type="string" calcext:value-type="string">
            <text:p>30:12:030711:6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6" office:value-type="string" calcext:value-type="string">
            <text:p>30:12:030711:6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6" office:value-type="string" calcext:value-type="string">
            <text:p>30:12:030711:6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6" office:value-type="string" calcext:value-type="string">
            <text:p>30:12:030711:6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6" office:value-type="string" calcext:value-type="string">
            <text:p>30:12:030711:6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6" office:value-type="string" calcext:value-type="string">
            <text:p>30:12:030711:6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6" office:value-type="string" calcext:value-type="string">
            <text:p>30:12:030711:6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6" office:value-type="string" calcext:value-type="string">
            <text:p>30:12:030711:6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6" office:value-type="string" calcext:value-type="string">
            <text:p>30:12:030711:6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6" office:value-type="string" calcext:value-type="string">
            <text:p>30:12:030711:6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6" office:value-type="string" calcext:value-type="string">
            <text:p>30:12:030711:6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6" office:value-type="string" calcext:value-type="string">
            <text:p>30:12:030711:6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6" office:value-type="string" calcext:value-type="string">
            <text:p>30:12:030711:6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6" office:value-type="string" calcext:value-type="string">
            <text:p>30:12:030711:6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6" office:value-type="string" calcext:value-type="string">
            <text:p>30:12:030711:6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6" office:value-type="string" calcext:value-type="string">
            <text:p>30:12:030711:6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6" office:value-type="string" calcext:value-type="string">
            <text:p>30:12:030711:6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6" office:value-type="string" calcext:value-type="string">
            <text:p>30:12:030711:6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6" office:value-type="string" calcext:value-type="string">
            <text:p>30:12:030711:6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6" office:value-type="string" calcext:value-type="string">
            <text:p>30:12:030711:6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6" office:value-type="string" calcext:value-type="string">
            <text:p>30:12:030711:6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6" office:value-type="string" calcext:value-type="string">
            <text:p>30:12:030711:6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6" office:value-type="string" calcext:value-type="string">
            <text:p>30:12:030711:6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6" office:value-type="string" calcext:value-type="string">
            <text:p>30:12:030711:6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6" office:value-type="string" calcext:value-type="string">
            <text:p>30:12:030711:6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6" office:value-type="string" calcext:value-type="string">
            <text:p>30:12:030711:6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6" office:value-type="string" calcext:value-type="string">
            <text:p>30:12:030711:6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6" office:value-type="string" calcext:value-type="string">
            <text:p>30:12:030711:6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6" office:value-type="string" calcext:value-type="string">
            <text:p>30:12:030711:6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6" office:value-type="string" calcext:value-type="string">
            <text:p>30:12:030711:6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6" office:value-type="string" calcext:value-type="string">
            <text:p>30:12:030711:6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6" office:value-type="string" calcext:value-type="string">
            <text:p>30:12:040489:2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6" office:value-type="string" calcext:value-type="string">
            <text:p>30:09:080216:15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6" office:value-type="string" calcext:value-type="string">
            <text:p>30:12:021053:17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6" office:value-type="string" calcext:value-type="string">
            <text:p>30:09:081901:1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6" office:value-type="string" calcext:value-type="string">
            <text:p>30:09:050411:5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6" office:value-type="string" calcext:value-type="string">
            <text:p>30:12:010148:1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6" office:value-type="string" calcext:value-type="string">
            <text:p>30:02:060106: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6" office:value-type="string" calcext:value-type="string">
            <text:p>30:12:042053:8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6" office:value-type="string" calcext:value-type="string">
            <text:p>30:11:110408:1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27" calcext:value-type="float" table:number-columns-spanned="2" table:number-rows-spanned="1">
            <text:p>1727</text:p>
          </table:table-cell>
          <table:covered-table-cell table:style-name="ce9"/>
          <table:table-cell table:style-name="ce6" office:value-type="string" calcext:value-type="string">
            <text:p>30:09:100404:3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28" calcext:value-type="float" table:number-columns-spanned="2" table:number-rows-spanned="1">
            <text:p>1728</text:p>
          </table:table-cell>
          <table:covered-table-cell table:style-name="ce9"/>
          <table:table-cell table:style-name="ce6" office:value-type="string" calcext:value-type="string">
            <text:p>30:12:040429:12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29" calcext:value-type="float" table:number-columns-spanned="2" table:number-rows-spanned="1">
            <text:p>1729</text:p>
          </table:table-cell>
          <table:covered-table-cell table:style-name="ce9"/>
          <table:table-cell table:style-name="ce6" office:value-type="string" calcext:value-type="string">
            <text:p>30:04:010106:104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30" calcext:value-type="float" table:number-columns-spanned="2" table:number-rows-spanned="1">
            <text:p>1730</text:p>
          </table:table-cell>
          <table:covered-table-cell table:style-name="ce9"/>
          <table:table-cell table:style-name="ce6" office:value-type="string" calcext:value-type="string">
            <text:p>30:04:040101:92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31" calcext:value-type="float" table:number-columns-spanned="2" table:number-rows-spanned="1">
            <text:p>1731</text:p>
          </table:table-cell>
          <table:covered-table-cell table:style-name="ce9"/>
          <table:table-cell table:style-name="ce6" office:value-type="string" calcext:value-type="string">
            <text:p>30:12:020198:3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32" calcext:value-type="float" table:number-columns-spanned="2" table:number-rows-spanned="1">
            <text:p>1732</text:p>
          </table:table-cell>
          <table:covered-table-cell table:style-name="ce9"/>
          <table:table-cell table:style-name="ce6" office:value-type="string" calcext:value-type="string">
            <text:p>30:08:100401:15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33" calcext:value-type="float" table:number-columns-spanned="2" table:number-rows-spanned="1">
            <text:p>1733</text:p>
          </table:table-cell>
          <table:covered-table-cell table:style-name="ce9"/>
          <table:table-cell table:style-name="ce6" office:value-type="string" calcext:value-type="string">
            <text:p>30:10:010202:6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34" calcext:value-type="float" table:number-columns-spanned="2" table:number-rows-spanned="1">
            <text:p>1734</text:p>
          </table:table-cell>
          <table:covered-table-cell table:style-name="ce9"/>
          <table:table-cell table:style-name="ce6" office:value-type="string" calcext:value-type="string">
            <text:p>30:09:051506:2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35" calcext:value-type="float" table:number-columns-spanned="2" table:number-rows-spanned="1">
            <text:p>1735</text:p>
          </table:table-cell>
          <table:covered-table-cell table:style-name="ce9"/>
          <table:table-cell table:style-name="ce6" office:value-type="string" calcext:value-type="string">
            <text:p>30:02:070101:15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36" calcext:value-type="float" table:number-columns-spanned="2" table:number-rows-spanned="1">
            <text:p>1736</text:p>
          </table:table-cell>
          <table:covered-table-cell table:style-name="ce9"/>
          <table:table-cell table:style-name="ce6" office:value-type="string" calcext:value-type="string">
            <text:p>30:09:090101:33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37" calcext:value-type="float" table:number-columns-spanned="2" table:number-rows-spanned="1">
            <text:p>1737</text:p>
          </table:table-cell>
          <table:covered-table-cell table:style-name="ce9"/>
          <table:table-cell table:style-name="ce6" office:value-type="string" calcext:value-type="string">
            <text:p>30:09:090501:5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38" calcext:value-type="float" table:number-columns-spanned="2" table:number-rows-spanned="1">
            <text:p>1738</text:p>
          </table:table-cell>
          <table:covered-table-cell table:style-name="ce9"/>
          <table:table-cell table:style-name="ce6" office:value-type="string" calcext:value-type="string">
            <text:p>30:08:120106:9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39" calcext:value-type="float" table:number-columns-spanned="2" table:number-rows-spanned="1">
            <text:p>1739</text:p>
          </table:table-cell>
          <table:covered-table-cell table:style-name="ce9"/>
          <table:table-cell table:style-name="ce6" office:value-type="string" calcext:value-type="string">
            <text:p>30:12:010148:1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40" calcext:value-type="float" table:number-columns-spanned="2" table:number-rows-spanned="1">
            <text:p>1740</text:p>
          </table:table-cell>
          <table:covered-table-cell table:style-name="ce9"/>
          <table:table-cell table:style-name="ce6" office:value-type="string" calcext:value-type="string">
            <text:p>30:01:150409:6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41" calcext:value-type="float" table:number-columns-spanned="2" table:number-rows-spanned="1">
            <text:p>1741</text:p>
          </table:table-cell>
          <table:covered-table-cell table:style-name="ce9"/>
          <table:table-cell table:style-name="ce6" office:value-type="string" calcext:value-type="string">
            <text:p>30:12:020627:2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42" calcext:value-type="float" table:number-columns-spanned="2" table:number-rows-spanned="1">
            <text:p>1742</text:p>
          </table:table-cell>
          <table:covered-table-cell table:style-name="ce9"/>
          <table:table-cell table:style-name="ce6" office:value-type="string" calcext:value-type="string">
            <text:p>30:12:020627:2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43" calcext:value-type="float" table:number-columns-spanned="2" table:number-rows-spanned="1">
            <text:p>1743</text:p>
          </table:table-cell>
          <table:covered-table-cell table:style-name="ce9"/>
          <table:table-cell table:style-name="ce6" office:value-type="string" calcext:value-type="string">
            <text:p>30:04:010106:108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44" calcext:value-type="float" table:number-columns-spanned="2" table:number-rows-spanned="1">
            <text:p>1744</text:p>
          </table:table-cell>
          <table:covered-table-cell table:style-name="ce9"/>
          <table:table-cell table:style-name="ce6" office:value-type="string" calcext:value-type="string">
            <text:p>30:05:190101:5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45" calcext:value-type="float" table:number-columns-spanned="2" table:number-rows-spanned="1">
            <text:p>1745</text:p>
          </table:table-cell>
          <table:covered-table-cell table:style-name="ce9"/>
          <table:table-cell table:style-name="ce6" office:value-type="string" calcext:value-type="string">
            <text:p>30:05:190101:2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46" calcext:value-type="float" table:number-columns-spanned="2" table:number-rows-spanned="1">
            <text:p>1746</text:p>
          </table:table-cell>
          <table:covered-table-cell table:style-name="ce9"/>
          <table:table-cell table:style-name="ce6" office:value-type="string" calcext:value-type="string">
            <text:p>30:02:160401:17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47" calcext:value-type="float" table:number-columns-spanned="2" table:number-rows-spanned="1">
            <text:p>1747</text:p>
          </table:table-cell>
          <table:covered-table-cell table:style-name="ce9"/>
          <table:table-cell table:style-name="ce6" office:value-type="string" calcext:value-type="string">
            <text:p>30:03:100101:17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48" calcext:value-type="float" table:number-columns-spanned="2" table:number-rows-spanned="1">
            <text:p>1748</text:p>
          </table:table-cell>
          <table:covered-table-cell table:style-name="ce9"/>
          <table:table-cell table:style-name="ce6" office:value-type="string" calcext:value-type="string">
            <text:p>30:09:070302:6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49" calcext:value-type="float" table:number-columns-spanned="2" table:number-rows-spanned="1">
            <text:p>1749</text:p>
          </table:table-cell>
          <table:covered-table-cell table:style-name="ce9"/>
          <table:table-cell table:style-name="ce6" office:value-type="string" calcext:value-type="string">
            <text:p>30:11:130301:1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50" calcext:value-type="float" table:number-columns-spanned="2" table:number-rows-spanned="1">
            <text:p>1750</text:p>
          </table:table-cell>
          <table:covered-table-cell table:style-name="ce9"/>
          <table:table-cell table:style-name="ce6" office:value-type="string" calcext:value-type="string">
            <text:p>30:09:010102:12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51" calcext:value-type="float" table:number-columns-spanned="2" table:number-rows-spanned="1">
            <text:p>1751</text:p>
          </table:table-cell>
          <table:covered-table-cell table:style-name="ce9"/>
          <table:table-cell table:style-name="ce6" office:value-type="string" calcext:value-type="string">
            <text:p>30:12:020288:3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52" calcext:value-type="float" table:number-columns-spanned="2" table:number-rows-spanned="1">
            <text:p>1752</text:p>
          </table:table-cell>
          <table:covered-table-cell table:style-name="ce9"/>
          <table:table-cell table:style-name="ce6" office:value-type="string" calcext:value-type="string">
            <text:p>30:09:081901: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53" calcext:value-type="float" table:number-columns-spanned="2" table:number-rows-spanned="1">
            <text:p>1753</text:p>
          </table:table-cell>
          <table:covered-table-cell table:style-name="ce9"/>
          <table:table-cell table:style-name="ce6" office:value-type="string" calcext:value-type="string">
            <text:p>30:01:150417:1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54" calcext:value-type="float" table:number-columns-spanned="2" table:number-rows-spanned="1">
            <text:p>1754</text:p>
          </table:table-cell>
          <table:covered-table-cell table:style-name="ce9"/>
          <table:table-cell table:style-name="ce6" office:value-type="string" calcext:value-type="string">
            <text:p>30:12:010118: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55" calcext:value-type="float" table:number-columns-spanned="2" table:number-rows-spanned="1">
            <text:p>1755</text:p>
          </table:table-cell>
          <table:covered-table-cell table:style-name="ce9"/>
          <table:table-cell table:style-name="ce6" office:value-type="string" calcext:value-type="string">
            <text:p>30:12:041528: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56" calcext:value-type="float" table:number-columns-spanned="2" table:number-rows-spanned="1">
            <text:p>1756</text:p>
          </table:table-cell>
          <table:covered-table-cell table:style-name="ce9"/>
          <table:table-cell table:style-name="ce6" office:value-type="string" calcext:value-type="string">
            <text:p>30:12:040030: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57" calcext:value-type="float" table:number-columns-spanned="2" table:number-rows-spanned="1">
            <text:p>1757</text:p>
          </table:table-cell>
          <table:covered-table-cell table:style-name="ce9"/>
          <table:table-cell table:style-name="ce6" office:value-type="string" calcext:value-type="string">
            <text:p>30:08:110110:19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58" calcext:value-type="float" table:number-columns-spanned="2" table:number-rows-spanned="1">
            <text:p>1758</text:p>
          </table:table-cell>
          <table:covered-table-cell table:style-name="ce9"/>
          <table:table-cell table:style-name="ce6" office:value-type="string" calcext:value-type="string">
            <text:p>30:01:140201:8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59" calcext:value-type="float" table:number-columns-spanned="2" table:number-rows-spanned="1">
            <text:p>1759</text:p>
          </table:table-cell>
          <table:covered-table-cell table:style-name="ce9"/>
          <table:table-cell table:style-name="ce6" office:value-type="string" calcext:value-type="string">
            <text:p>30:01:100201:4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60" calcext:value-type="float" table:number-columns-spanned="2" table:number-rows-spanned="1">
            <text:p>1760</text:p>
          </table:table-cell>
          <table:covered-table-cell table:style-name="ce9"/>
          <table:table-cell table:style-name="ce6" office:value-type="string" calcext:value-type="string">
            <text:p>30:01:060203:21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61" calcext:value-type="float" table:number-columns-spanned="2" table:number-rows-spanned="1">
            <text:p>1761</text:p>
          </table:table-cell>
          <table:covered-table-cell table:style-name="ce9"/>
          <table:table-cell table:style-name="ce6" office:value-type="string" calcext:value-type="string">
            <text:p>30:01:140201:7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62" calcext:value-type="float" table:number-columns-spanned="2" table:number-rows-spanned="1">
            <text:p>1762</text:p>
          </table:table-cell>
          <table:covered-table-cell table:style-name="ce9"/>
          <table:table-cell table:style-name="ce6" office:value-type="string" calcext:value-type="string">
            <text:p>30:01:150219:1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63" calcext:value-type="float" table:number-columns-spanned="2" table:number-rows-spanned="1">
            <text:p>1763</text:p>
          </table:table-cell>
          <table:covered-table-cell table:style-name="ce9"/>
          <table:table-cell table:style-name="ce6" office:value-type="string" calcext:value-type="string">
            <text:p>30:01:140201:8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64" calcext:value-type="float" table:number-columns-spanned="2" table:number-rows-spanned="1">
            <text:p>1764</text:p>
          </table:table-cell>
          <table:covered-table-cell table:style-name="ce9"/>
          <table:table-cell table:style-name="ce6" office:value-type="string" calcext:value-type="string">
            <text:p>30:01:060202:1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65" calcext:value-type="float" table:number-columns-spanned="2" table:number-rows-spanned="1">
            <text:p>1765</text:p>
          </table:table-cell>
          <table:covered-table-cell table:style-name="ce9"/>
          <table:table-cell table:style-name="ce6" office:value-type="string" calcext:value-type="string">
            <text:p>30:02:070101:23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66" calcext:value-type="float" table:number-columns-spanned="2" table:number-rows-spanned="1">
            <text:p>1766</text:p>
          </table:table-cell>
          <table:covered-table-cell table:style-name="ce9"/>
          <table:table-cell table:style-name="ce6" office:value-type="string" calcext:value-type="string">
            <text:p>30:00:000000:333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67" calcext:value-type="float" table:number-columns-spanned="2" table:number-rows-spanned="1">
            <text:p>1767</text:p>
          </table:table-cell>
          <table:covered-table-cell table:style-name="ce9"/>
          <table:table-cell table:style-name="ce6" office:value-type="string" calcext:value-type="string">
            <text:p>30:13:010103:3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68" calcext:value-type="float" table:number-columns-spanned="2" table:number-rows-spanned="1">
            <text:p>1768</text:p>
          </table:table-cell>
          <table:covered-table-cell table:style-name="ce9"/>
          <table:table-cell table:style-name="ce6" office:value-type="string" calcext:value-type="string">
            <text:p>30:12:010259:47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69" calcext:value-type="float" table:number-columns-spanned="2" table:number-rows-spanned="1">
            <text:p>1769</text:p>
          </table:table-cell>
          <table:covered-table-cell table:style-name="ce9"/>
          <table:table-cell table:style-name="ce6" office:value-type="string" calcext:value-type="string">
            <text:p>30:12:030071:22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70" calcext:value-type="float" table:number-columns-spanned="2" table:number-rows-spanned="1">
            <text:p>1770</text:p>
          </table:table-cell>
          <table:covered-table-cell table:style-name="ce9"/>
          <table:table-cell table:style-name="ce6" office:value-type="string" calcext:value-type="string">
            <text:p>30:12:020101:2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71" calcext:value-type="float" table:number-columns-spanned="2" table:number-rows-spanned="1">
            <text:p>1771</text:p>
          </table:table-cell>
          <table:covered-table-cell table:style-name="ce9"/>
          <table:table-cell table:style-name="ce6" office:value-type="string" calcext:value-type="string">
            <text:p>30:08:010807:7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72" calcext:value-type="float" table:number-columns-spanned="2" table:number-rows-spanned="1">
            <text:p>1772</text:p>
          </table:table-cell>
          <table:covered-table-cell table:style-name="ce9"/>
          <table:table-cell table:style-name="ce6" office:value-type="string" calcext:value-type="string">
            <text:p>30:01:150230:12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73" calcext:value-type="float" table:number-columns-spanned="2" table:number-rows-spanned="1">
            <text:p>1773</text:p>
          </table:table-cell>
          <table:covered-table-cell table:style-name="ce9"/>
          <table:table-cell table:style-name="ce6" office:value-type="string" calcext:value-type="string">
            <text:p>30:12:041618:3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74" calcext:value-type="float" table:number-columns-spanned="2" table:number-rows-spanned="1">
            <text:p>1774</text:p>
          </table:table-cell>
          <table:covered-table-cell table:style-name="ce9"/>
          <table:table-cell table:style-name="ce6" office:value-type="string" calcext:value-type="string">
            <text:p>30:12:010066:7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75" calcext:value-type="float" table:number-columns-spanned="2" table:number-rows-spanned="1">
            <text:p>1775</text:p>
          </table:table-cell>
          <table:covered-table-cell table:style-name="ce9"/>
          <table:table-cell table:style-name="ce6" office:value-type="string" calcext:value-type="string">
            <text:p>30:12:010170:5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76" calcext:value-type="float" table:number-columns-spanned="2" table:number-rows-spanned="1">
            <text:p>1776</text:p>
          </table:table-cell>
          <table:covered-table-cell table:style-name="ce9"/>
          <table:table-cell table:style-name="ce6" office:value-type="string" calcext:value-type="string">
            <text:p>30:12:000000:82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77" calcext:value-type="float" table:number-columns-spanned="2" table:number-rows-spanned="1">
            <text:p>1777</text:p>
          </table:table-cell>
          <table:covered-table-cell table:style-name="ce9"/>
          <table:table-cell table:style-name="ce6" office:value-type="string" calcext:value-type="string">
            <text:p>30:12:010432:24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78" calcext:value-type="float" table:number-columns-spanned="2" table:number-rows-spanned="1">
            <text:p>1778</text:p>
          </table:table-cell>
          <table:covered-table-cell table:style-name="ce9"/>
          <table:table-cell table:style-name="ce6" office:value-type="string" calcext:value-type="string">
            <text:p>30:12:020515:9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79" calcext:value-type="float" table:number-columns-spanned="2" table:number-rows-spanned="1">
            <text:p>1779</text:p>
          </table:table-cell>
          <table:covered-table-cell table:style-name="ce9"/>
          <table:table-cell table:style-name="ce6" office:value-type="string" calcext:value-type="string">
            <text:p>30:12:010432:24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80" calcext:value-type="float" table:number-columns-spanned="2" table:number-rows-spanned="1">
            <text:p>1780</text:p>
          </table:table-cell>
          <table:covered-table-cell table:style-name="ce9"/>
          <table:table-cell table:style-name="ce6" office:value-type="string" calcext:value-type="string">
            <text:p>30:12:030071:7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81" calcext:value-type="float" table:number-columns-spanned="2" table:number-rows-spanned="1">
            <text:p>1781</text:p>
          </table:table-cell>
          <table:covered-table-cell table:style-name="ce9"/>
          <table:table-cell table:style-name="ce6" office:value-type="string" calcext:value-type="string">
            <text:p>30:01:150418:2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82" calcext:value-type="float" table:number-columns-spanned="2" table:number-rows-spanned="1">
            <text:p>1782</text:p>
          </table:table-cell>
          <table:covered-table-cell table:style-name="ce9"/>
          <table:table-cell table:style-name="ce6" office:value-type="string" calcext:value-type="string">
            <text:p>30:12:010259:27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83" calcext:value-type="float" table:number-columns-spanned="2" table:number-rows-spanned="1">
            <text:p>1783</text:p>
          </table:table-cell>
          <table:covered-table-cell table:style-name="ce9"/>
          <table:table-cell table:style-name="ce6" office:value-type="string" calcext:value-type="string">
            <text:p>30:04:010106:147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84" calcext:value-type="float" table:number-columns-spanned="2" table:number-rows-spanned="1">
            <text:p>1784</text:p>
          </table:table-cell>
          <table:covered-table-cell table:style-name="ce9"/>
          <table:table-cell table:style-name="ce6" office:value-type="string" calcext:value-type="string">
            <text:p>30:01:030102:17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85" calcext:value-type="float" table:number-columns-spanned="2" table:number-rows-spanned="1">
            <text:p>1785</text:p>
          </table:table-cell>
          <table:covered-table-cell table:style-name="ce9"/>
          <table:table-cell table:style-name="ce6" office:value-type="string" calcext:value-type="string">
            <text:p>30:12:020292:28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86" calcext:value-type="float" table:number-columns-spanned="2" table:number-rows-spanned="1">
            <text:p>1786</text:p>
          </table:table-cell>
          <table:covered-table-cell table:style-name="ce9"/>
          <table:table-cell table:style-name="ce6" office:value-type="string" calcext:value-type="string">
            <text:p>30:12:040019:10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87" calcext:value-type="float" table:number-columns-spanned="2" table:number-rows-spanned="1">
            <text:p>1787</text:p>
          </table:table-cell>
          <table:covered-table-cell table:style-name="ce9"/>
          <table:table-cell table:style-name="ce6" office:value-type="string" calcext:value-type="string">
            <text:p>30:12:010284:7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88" calcext:value-type="float" table:number-columns-spanned="2" table:number-rows-spanned="1">
            <text:p>1788</text:p>
          </table:table-cell>
          <table:covered-table-cell table:style-name="ce9"/>
          <table:table-cell table:style-name="ce6" office:value-type="string" calcext:value-type="string">
            <text:p>30:12:030848:6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89" calcext:value-type="float" table:number-columns-spanned="2" table:number-rows-spanned="1">
            <text:p>1789</text:p>
          </table:table-cell>
          <table:covered-table-cell table:style-name="ce9"/>
          <table:table-cell table:style-name="ce6" office:value-type="string" calcext:value-type="string">
            <text:p>30:12:020706:3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90" calcext:value-type="float" table:number-columns-spanned="2" table:number-rows-spanned="1">
            <text:p>1790</text:p>
          </table:table-cell>
          <table:covered-table-cell table:style-name="ce9"/>
          <table:table-cell table:style-name="ce6" office:value-type="string" calcext:value-type="string">
            <text:p>30:12:010259:31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91" calcext:value-type="float" table:number-columns-spanned="2" table:number-rows-spanned="1">
            <text:p>1791</text:p>
          </table:table-cell>
          <table:covered-table-cell table:style-name="ce9"/>
          <table:table-cell table:style-name="ce6" office:value-type="string" calcext:value-type="string">
            <text:p>30:12:040770:2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92" calcext:value-type="float" table:number-columns-spanned="2" table:number-rows-spanned="1">
            <text:p>1792</text:p>
          </table:table-cell>
          <table:covered-table-cell table:style-name="ce9"/>
          <table:table-cell table:style-name="ce6" office:value-type="string" calcext:value-type="string">
            <text:p>30:09:020602:4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93" calcext:value-type="float" table:number-columns-spanned="2" table:number-rows-spanned="1">
            <text:p>1793</text:p>
          </table:table-cell>
          <table:covered-table-cell table:style-name="ce9"/>
          <table:table-cell table:style-name="ce6" office:value-type="string" calcext:value-type="string">
            <text:p>30:04:030203:34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94" calcext:value-type="float" table:number-columns-spanned="2" table:number-rows-spanned="1">
            <text:p>1794</text:p>
          </table:table-cell>
          <table:covered-table-cell table:style-name="ce9"/>
          <table:table-cell table:style-name="ce6" office:value-type="string" calcext:value-type="string">
            <text:p>30:12:010092:12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95" calcext:value-type="float" table:number-columns-spanned="2" table:number-rows-spanned="1">
            <text:p>1795</text:p>
          </table:table-cell>
          <table:covered-table-cell table:style-name="ce9"/>
          <table:table-cell table:style-name="ce6" office:value-type="string" calcext:value-type="string">
            <text:p>30:12:041680:5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96" calcext:value-type="float" table:number-columns-spanned="2" table:number-rows-spanned="1">
            <text:p>1796</text:p>
          </table:table-cell>
          <table:covered-table-cell table:style-name="ce9"/>
          <table:table-cell table:style-name="ce6" office:value-type="string" calcext:value-type="string">
            <text:p>30:12:040061:1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97" calcext:value-type="float" table:number-columns-spanned="2" table:number-rows-spanned="1">
            <text:p>1797</text:p>
          </table:table-cell>
          <table:covered-table-cell table:style-name="ce9"/>
          <table:table-cell table:style-name="ce6" office:value-type="string" calcext:value-type="string">
            <text:p>30:01:150301:11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98" calcext:value-type="float" table:number-columns-spanned="2" table:number-rows-spanned="1">
            <text:p>1798</text:p>
          </table:table-cell>
          <table:covered-table-cell table:style-name="ce9"/>
          <table:table-cell table:style-name="ce6" office:value-type="string" calcext:value-type="string">
            <text:p>30:12:040039: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99" calcext:value-type="float" table:number-columns-spanned="2" table:number-rows-spanned="1">
            <text:p>1799</text:p>
          </table:table-cell>
          <table:covered-table-cell table:style-name="ce9"/>
          <table:table-cell table:style-name="ce6" office:value-type="string" calcext:value-type="string">
            <text:p>30:01:150302:7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00" calcext:value-type="float" table:number-columns-spanned="2" table:number-rows-spanned="1">
            <text:p>1800</text:p>
          </table:table-cell>
          <table:covered-table-cell table:style-name="ce9"/>
          <table:table-cell table:style-name="ce6" office:value-type="string" calcext:value-type="string">
            <text:p>30:01:150301:8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01" calcext:value-type="float" table:number-columns-spanned="2" table:number-rows-spanned="1">
            <text:p>1801</text:p>
          </table:table-cell>
          <table:covered-table-cell table:style-name="ce9"/>
          <table:table-cell table:style-name="ce6" office:value-type="string" calcext:value-type="string">
            <text:p>30:01:150303:2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02" calcext:value-type="float" table:number-columns-spanned="2" table:number-rows-spanned="1">
            <text:p>1802</text:p>
          </table:table-cell>
          <table:covered-table-cell table:style-name="ce9"/>
          <table:table-cell table:style-name="ce6" office:value-type="string" calcext:value-type="string">
            <text:p>30:01:150301:8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03" calcext:value-type="float" table:number-columns-spanned="2" table:number-rows-spanned="1">
            <text:p>1803</text:p>
          </table:table-cell>
          <table:covered-table-cell table:style-name="ce9"/>
          <table:table-cell table:style-name="ce6" office:value-type="string" calcext:value-type="string">
            <text:p>30:01:150301:10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04" calcext:value-type="float" table:number-columns-spanned="2" table:number-rows-spanned="1">
            <text:p>1804</text:p>
          </table:table-cell>
          <table:covered-table-cell table:style-name="ce9"/>
          <table:table-cell table:style-name="ce6" office:value-type="string" calcext:value-type="string">
            <text:p>30:01:150235:4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05" calcext:value-type="float" table:number-columns-spanned="2" table:number-rows-spanned="1">
            <text:p>1805</text:p>
          </table:table-cell>
          <table:covered-table-cell table:style-name="ce9"/>
          <table:table-cell table:style-name="ce6" office:value-type="string" calcext:value-type="string">
            <text:p>30:01:150301:6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06" calcext:value-type="float" table:number-columns-spanned="2" table:number-rows-spanned="1">
            <text:p>1806</text:p>
          </table:table-cell>
          <table:covered-table-cell table:style-name="ce9"/>
          <table:table-cell table:style-name="ce6" office:value-type="string" calcext:value-type="string">
            <text:p>30:01:150301:7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07" calcext:value-type="float" table:number-columns-spanned="2" table:number-rows-spanned="1">
            <text:p>1807</text:p>
          </table:table-cell>
          <table:covered-table-cell table:style-name="ce9"/>
          <table:table-cell table:style-name="ce6" office:value-type="string" calcext:value-type="string">
            <text:p>30:01:150303:3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08" calcext:value-type="float" table:number-columns-spanned="2" table:number-rows-spanned="1">
            <text:p>1808</text:p>
          </table:table-cell>
          <table:covered-table-cell table:style-name="ce9"/>
          <table:table-cell table:style-name="ce6" office:value-type="string" calcext:value-type="string">
            <text:p>30:01:150302:10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09" calcext:value-type="float" table:number-columns-spanned="2" table:number-rows-spanned="1">
            <text:p>1809</text:p>
          </table:table-cell>
          <table:covered-table-cell table:style-name="ce9"/>
          <table:table-cell table:style-name="ce6" office:value-type="string" calcext:value-type="string">
            <text:p>30:02:090202:21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10" calcext:value-type="float" table:number-columns-spanned="2" table:number-rows-spanned="1">
            <text:p>1810</text:p>
          </table:table-cell>
          <table:covered-table-cell table:style-name="ce9"/>
          <table:table-cell table:style-name="ce6" office:value-type="string" calcext:value-type="string">
            <text:p>30:01:150301:7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11" calcext:value-type="float" table:number-columns-spanned="2" table:number-rows-spanned="1">
            <text:p>1811</text:p>
          </table:table-cell>
          <table:covered-table-cell table:style-name="ce9"/>
          <table:table-cell table:style-name="ce6" office:value-type="string" calcext:value-type="string">
            <text:p>30:01:150303:5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12" calcext:value-type="float" table:number-columns-spanned="2" table:number-rows-spanned="1">
            <text:p>1812</text:p>
          </table:table-cell>
          <table:covered-table-cell table:style-name="ce9"/>
          <table:table-cell table:style-name="ce6" office:value-type="string" calcext:value-type="string">
            <text:p>30:01:150303:5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13" calcext:value-type="float" table:number-columns-spanned="2" table:number-rows-spanned="1">
            <text:p>1813</text:p>
          </table:table-cell>
          <table:covered-table-cell table:style-name="ce9"/>
          <table:table-cell table:style-name="ce6" office:value-type="string" calcext:value-type="string">
            <text:p>30:01:150301:12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14" calcext:value-type="float" table:number-columns-spanned="2" table:number-rows-spanned="1">
            <text:p>1814</text:p>
          </table:table-cell>
          <table:covered-table-cell table:style-name="ce9"/>
          <table:table-cell table:style-name="ce6" office:value-type="string" calcext:value-type="string">
            <text:p>30:01:150301:7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15" calcext:value-type="float" table:number-columns-spanned="2" table:number-rows-spanned="1">
            <text:p>1815</text:p>
          </table:table-cell>
          <table:covered-table-cell table:style-name="ce9"/>
          <table:table-cell table:style-name="ce6" office:value-type="string" calcext:value-type="string">
            <text:p>30:01:150303:3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16" calcext:value-type="float" table:number-columns-spanned="2" table:number-rows-spanned="1">
            <text:p>1816</text:p>
          </table:table-cell>
          <table:covered-table-cell table:style-name="ce9"/>
          <table:table-cell table:style-name="ce6" office:value-type="string" calcext:value-type="string">
            <text:p>30:01:150301:7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17" calcext:value-type="float" table:number-columns-spanned="2" table:number-rows-spanned="1">
            <text:p>1817</text:p>
          </table:table-cell>
          <table:covered-table-cell table:style-name="ce9"/>
          <table:table-cell table:style-name="ce6" office:value-type="string" calcext:value-type="string">
            <text:p>30:01:150301:8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18" calcext:value-type="float" table:number-columns-spanned="2" table:number-rows-spanned="1">
            <text:p>1818</text:p>
          </table:table-cell>
          <table:covered-table-cell table:style-name="ce9"/>
          <table:table-cell table:style-name="ce6" office:value-type="string" calcext:value-type="string">
            <text:p>30:01:150302:10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19" calcext:value-type="float" table:number-columns-spanned="2" table:number-rows-spanned="1">
            <text:p>1819</text:p>
          </table:table-cell>
          <table:covered-table-cell table:style-name="ce9"/>
          <table:table-cell table:style-name="ce6" office:value-type="string" calcext:value-type="string">
            <text:p>30:01:150301:7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20" calcext:value-type="float" table:number-columns-spanned="2" table:number-rows-spanned="1">
            <text:p>1820</text:p>
          </table:table-cell>
          <table:covered-table-cell table:style-name="ce9"/>
          <table:table-cell table:style-name="ce6" office:value-type="string" calcext:value-type="string">
            <text:p>30:01:150303:5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21" calcext:value-type="float" table:number-columns-spanned="2" table:number-rows-spanned="1">
            <text:p>1821</text:p>
          </table:table-cell>
          <table:covered-table-cell table:style-name="ce9"/>
          <table:table-cell table:style-name="ce6" office:value-type="string" calcext:value-type="string">
            <text:p>30:01:150302:7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22" calcext:value-type="float" table:number-columns-spanned="2" table:number-rows-spanned="1">
            <text:p>1822</text:p>
          </table:table-cell>
          <table:covered-table-cell table:style-name="ce9"/>
          <table:table-cell table:style-name="ce6" office:value-type="string" calcext:value-type="string">
            <text:p>30:01:150301:6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23" calcext:value-type="float" table:number-columns-spanned="2" table:number-rows-spanned="1">
            <text:p>1823</text:p>
          </table:table-cell>
          <table:covered-table-cell table:style-name="ce9"/>
          <table:table-cell table:style-name="ce6" office:value-type="string" calcext:value-type="string">
            <text:p>30:12:030709:1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24" calcext:value-type="float" table:number-columns-spanned="2" table:number-rows-spanned="1">
            <text:p>1824</text:p>
          </table:table-cell>
          <table:covered-table-cell table:style-name="ce9"/>
          <table:table-cell table:style-name="ce6" office:value-type="string" calcext:value-type="string">
            <text:p>30:01:150301:6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25" calcext:value-type="float" table:number-columns-spanned="2" table:number-rows-spanned="1">
            <text:p>1825</text:p>
          </table:table-cell>
          <table:covered-table-cell table:style-name="ce9"/>
          <table:table-cell table:style-name="ce6" office:value-type="string" calcext:value-type="string">
            <text:p>30:01:150302:8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26" calcext:value-type="float" table:number-columns-spanned="2" table:number-rows-spanned="1">
            <text:p>1826</text:p>
          </table:table-cell>
          <table:covered-table-cell table:style-name="ce9"/>
          <table:table-cell table:style-name="ce6" office:value-type="string" calcext:value-type="string">
            <text:p>30:01:150301:5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27" calcext:value-type="float" table:number-columns-spanned="2" table:number-rows-spanned="1">
            <text:p>1827</text:p>
          </table:table-cell>
          <table:covered-table-cell table:style-name="ce9"/>
          <table:table-cell table:style-name="ce6" office:value-type="string" calcext:value-type="string">
            <text:p>30:01:150301:8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28" calcext:value-type="float" table:number-columns-spanned="2" table:number-rows-spanned="1">
            <text:p>1828</text:p>
          </table:table-cell>
          <table:covered-table-cell table:style-name="ce9"/>
          <table:table-cell table:style-name="ce6" office:value-type="string" calcext:value-type="string">
            <text:p>30:01:150303:3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29" calcext:value-type="float" table:number-columns-spanned="2" table:number-rows-spanned="1">
            <text:p>1829</text:p>
          </table:table-cell>
          <table:covered-table-cell table:style-name="ce9"/>
          <table:table-cell table:style-name="ce6" office:value-type="string" calcext:value-type="string">
            <text:p>30:01:150303:3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30" calcext:value-type="float" table:number-columns-spanned="2" table:number-rows-spanned="1">
            <text:p>1830</text:p>
          </table:table-cell>
          <table:covered-table-cell table:style-name="ce9"/>
          <table:table-cell table:style-name="ce6" office:value-type="string" calcext:value-type="string">
            <text:p>30:01:150301:8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31" calcext:value-type="float" table:number-columns-spanned="2" table:number-rows-spanned="1">
            <text:p>1831</text:p>
          </table:table-cell>
          <table:covered-table-cell table:style-name="ce9"/>
          <table:table-cell table:style-name="ce6" office:value-type="string" calcext:value-type="string">
            <text:p>30:01:150303:4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32" calcext:value-type="float" table:number-columns-spanned="2" table:number-rows-spanned="1">
            <text:p>1832</text:p>
          </table:table-cell>
          <table:covered-table-cell table:style-name="ce9"/>
          <table:table-cell table:style-name="ce6" office:value-type="string" calcext:value-type="string">
            <text:p>30:01:150301:13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33" calcext:value-type="float" table:number-columns-spanned="2" table:number-rows-spanned="1">
            <text:p>1833</text:p>
          </table:table-cell>
          <table:covered-table-cell table:style-name="ce9"/>
          <table:table-cell table:style-name="ce6" office:value-type="string" calcext:value-type="string">
            <text:p>30:01:150301:13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34" calcext:value-type="float" table:number-columns-spanned="2" table:number-rows-spanned="1">
            <text:p>1834</text:p>
          </table:table-cell>
          <table:covered-table-cell table:style-name="ce9"/>
          <table:table-cell table:style-name="ce6" office:value-type="string" calcext:value-type="string">
            <text:p>30:01:150301:13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35" calcext:value-type="float" table:number-columns-spanned="2" table:number-rows-spanned="1">
            <text:p>1835</text:p>
          </table:table-cell>
          <table:covered-table-cell table:style-name="ce9"/>
          <table:table-cell table:style-name="ce6" office:value-type="string" calcext:value-type="string">
            <text:p>30:01:150301:7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36" calcext:value-type="float" table:number-columns-spanned="2" table:number-rows-spanned="1">
            <text:p>1836</text:p>
          </table:table-cell>
          <table:covered-table-cell table:style-name="ce9"/>
          <table:table-cell table:style-name="ce6" office:value-type="string" calcext:value-type="string">
            <text:p>30:01:150301:13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37" calcext:value-type="float" table:number-columns-spanned="2" table:number-rows-spanned="1">
            <text:p>1837</text:p>
          </table:table-cell>
          <table:covered-table-cell table:style-name="ce9"/>
          <table:table-cell table:style-name="ce6" office:value-type="string" calcext:value-type="string">
            <text:p>30:01:150301:6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38" calcext:value-type="float" table:number-columns-spanned="2" table:number-rows-spanned="1">
            <text:p>1838</text:p>
          </table:table-cell>
          <table:covered-table-cell table:style-name="ce9"/>
          <table:table-cell table:style-name="ce6" office:value-type="string" calcext:value-type="string">
            <text:p>30:01:150303:4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39" calcext:value-type="float" table:number-columns-spanned="2" table:number-rows-spanned="1">
            <text:p>1839</text:p>
          </table:table-cell>
          <table:covered-table-cell table:style-name="ce9"/>
          <table:table-cell table:style-name="ce6" office:value-type="string" calcext:value-type="string">
            <text:p>30:01:150303:3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40" calcext:value-type="float" table:number-columns-spanned="2" table:number-rows-spanned="1">
            <text:p>1840</text:p>
          </table:table-cell>
          <table:covered-table-cell table:style-name="ce9"/>
          <table:table-cell table:style-name="ce6" office:value-type="string" calcext:value-type="string">
            <text:p>30:12:030062:5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41" calcext:value-type="float" table:number-columns-spanned="2" table:number-rows-spanned="1">
            <text:p>1841</text:p>
          </table:table-cell>
          <table:covered-table-cell table:style-name="ce9"/>
          <table:table-cell table:style-name="ce6" office:value-type="string" calcext:value-type="string">
            <text:p>30:01:150301:13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42" calcext:value-type="float" table:number-columns-spanned="2" table:number-rows-spanned="1">
            <text:p>1842</text:p>
          </table:table-cell>
          <table:covered-table-cell table:style-name="ce9"/>
          <table:table-cell table:style-name="ce6" office:value-type="string" calcext:value-type="string">
            <text:p>30:01:150301:13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43" calcext:value-type="float" table:number-columns-spanned="2" table:number-rows-spanned="1">
            <text:p>1843</text:p>
          </table:table-cell>
          <table:covered-table-cell table:style-name="ce9"/>
          <table:table-cell table:style-name="ce6" office:value-type="string" calcext:value-type="string">
            <text:p>30:01:150301:8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44" calcext:value-type="float" table:number-columns-spanned="2" table:number-rows-spanned="1">
            <text:p>1844</text:p>
          </table:table-cell>
          <table:covered-table-cell table:style-name="ce9"/>
          <table:table-cell table:style-name="ce6" office:value-type="string" calcext:value-type="string">
            <text:p>30:01:150303:3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45" calcext:value-type="float" table:number-columns-spanned="2" table:number-rows-spanned="1">
            <text:p>1845</text:p>
          </table:table-cell>
          <table:covered-table-cell table:style-name="ce9"/>
          <table:table-cell table:style-name="ce6" office:value-type="string" calcext:value-type="string">
            <text:p>30:01:150303:4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46" calcext:value-type="float" table:number-columns-spanned="2" table:number-rows-spanned="1">
            <text:p>1846</text:p>
          </table:table-cell>
          <table:covered-table-cell table:style-name="ce9"/>
          <table:table-cell table:style-name="ce6" office:value-type="string" calcext:value-type="string">
            <text:p>30:01:150302:9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47" calcext:value-type="float" table:number-columns-spanned="2" table:number-rows-spanned="1">
            <text:p>1847</text:p>
          </table:table-cell>
          <table:covered-table-cell table:style-name="ce9"/>
          <table:table-cell table:style-name="ce6" office:value-type="string" calcext:value-type="string">
            <text:p>30:01:150301:12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48" calcext:value-type="float" table:number-columns-spanned="2" table:number-rows-spanned="1">
            <text:p>1848</text:p>
          </table:table-cell>
          <table:covered-table-cell table:style-name="ce9"/>
          <table:table-cell table:style-name="ce6" office:value-type="string" calcext:value-type="string">
            <text:p>30:01:150235:5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49" calcext:value-type="float" table:number-columns-spanned="2" table:number-rows-spanned="1">
            <text:p>1849</text:p>
          </table:table-cell>
          <table:covered-table-cell table:style-name="ce9"/>
          <table:table-cell table:style-name="ce6" office:value-type="string" calcext:value-type="string">
            <text:p>30:01:150301:8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50" calcext:value-type="float" table:number-columns-spanned="2" table:number-rows-spanned="1">
            <text:p>1850</text:p>
          </table:table-cell>
          <table:covered-table-cell table:style-name="ce9"/>
          <table:table-cell table:style-name="ce6" office:value-type="string" calcext:value-type="string">
            <text:p>30:01:150303:3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51" calcext:value-type="float" table:number-columns-spanned="2" table:number-rows-spanned="1">
            <text:p>1851</text:p>
          </table:table-cell>
          <table:covered-table-cell table:style-name="ce9"/>
          <table:table-cell table:style-name="ce6" office:value-type="string" calcext:value-type="string">
            <text:p>30:01:150301:7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52" calcext:value-type="float" table:number-columns-spanned="2" table:number-rows-spanned="1">
            <text:p>1852</text:p>
          </table:table-cell>
          <table:covered-table-cell table:style-name="ce9"/>
          <table:table-cell table:style-name="ce6" office:value-type="string" calcext:value-type="string">
            <text:p>30:01:150303:3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53" calcext:value-type="float" table:number-columns-spanned="2" table:number-rows-spanned="1">
            <text:p>1853</text:p>
          </table:table-cell>
          <table:covered-table-cell table:style-name="ce9"/>
          <table:table-cell table:style-name="ce6" office:value-type="string" calcext:value-type="string">
            <text:p>30:01:150301:6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54" calcext:value-type="float" table:number-columns-spanned="2" table:number-rows-spanned="1">
            <text:p>1854</text:p>
          </table:table-cell>
          <table:covered-table-cell table:style-name="ce9"/>
          <table:table-cell table:style-name="ce6" office:value-type="string" calcext:value-type="string">
            <text:p>30:01:150302:9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55" calcext:value-type="float" table:number-columns-spanned="2" table:number-rows-spanned="1">
            <text:p>1855</text:p>
          </table:table-cell>
          <table:covered-table-cell table:style-name="ce9"/>
          <table:table-cell table:style-name="ce6" office:value-type="string" calcext:value-type="string">
            <text:p>30:01:150301:6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56" calcext:value-type="float" table:number-columns-spanned="2" table:number-rows-spanned="1">
            <text:p>1856</text:p>
          </table:table-cell>
          <table:covered-table-cell table:style-name="ce9"/>
          <table:table-cell table:style-name="ce6" office:value-type="string" calcext:value-type="string">
            <text:p>30:01:150303:4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57" calcext:value-type="float" table:number-columns-spanned="2" table:number-rows-spanned="1">
            <text:p>1857</text:p>
          </table:table-cell>
          <table:covered-table-cell table:style-name="ce9"/>
          <table:table-cell table:style-name="ce6" office:value-type="string" calcext:value-type="string">
            <text:p>30:01:150301:7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58" calcext:value-type="float" table:number-columns-spanned="2" table:number-rows-spanned="1">
            <text:p>1858</text:p>
          </table:table-cell>
          <table:covered-table-cell table:style-name="ce9"/>
          <table:table-cell table:style-name="ce6" office:value-type="string" calcext:value-type="string">
            <text:p>30:01:150301:8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59" calcext:value-type="float" table:number-columns-spanned="2" table:number-rows-spanned="1">
            <text:p>1859</text:p>
          </table:table-cell>
          <table:covered-table-cell table:style-name="ce9"/>
          <table:table-cell table:style-name="ce6" office:value-type="string" calcext:value-type="string">
            <text:p>30:01:150301:8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60" calcext:value-type="float" table:number-columns-spanned="2" table:number-rows-spanned="1">
            <text:p>1860</text:p>
          </table:table-cell>
          <table:covered-table-cell table:style-name="ce9"/>
          <table:table-cell table:style-name="ce6" office:value-type="string" calcext:value-type="string">
            <text:p>30:01:150301:7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61" calcext:value-type="float" table:number-columns-spanned="2" table:number-rows-spanned="1">
            <text:p>1861</text:p>
          </table:table-cell>
          <table:covered-table-cell table:style-name="ce9"/>
          <table:table-cell table:style-name="ce6" office:value-type="string" calcext:value-type="string">
            <text:p>30:01:150301:6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62" calcext:value-type="float" table:number-columns-spanned="2" table:number-rows-spanned="1">
            <text:p>1862</text:p>
          </table:table-cell>
          <table:covered-table-cell table:style-name="ce9"/>
          <table:table-cell table:style-name="ce6" office:value-type="string" calcext:value-type="string">
            <text:p>30:01:150303:5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63" calcext:value-type="float" table:number-columns-spanned="2" table:number-rows-spanned="1">
            <text:p>1863</text:p>
          </table:table-cell>
          <table:covered-table-cell table:style-name="ce9"/>
          <table:table-cell table:style-name="ce6" office:value-type="string" calcext:value-type="string">
            <text:p>30:01:150301:6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64" calcext:value-type="float" table:number-columns-spanned="2" table:number-rows-spanned="1">
            <text:p>1864</text:p>
          </table:table-cell>
          <table:covered-table-cell table:style-name="ce9"/>
          <table:table-cell table:style-name="ce6" office:value-type="string" calcext:value-type="string">
            <text:p>30:01:150303:3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65" calcext:value-type="float" table:number-columns-spanned="2" table:number-rows-spanned="1">
            <text:p>1865</text:p>
          </table:table-cell>
          <table:covered-table-cell table:style-name="ce9"/>
          <table:table-cell table:style-name="ce6" office:value-type="string" calcext:value-type="string">
            <text:p>30:01:150303:5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66" calcext:value-type="float" table:number-columns-spanned="2" table:number-rows-spanned="1">
            <text:p>1866</text:p>
          </table:table-cell>
          <table:covered-table-cell table:style-name="ce9"/>
          <table:table-cell table:style-name="ce6" office:value-type="string" calcext:value-type="string">
            <text:p>30:01:150303:4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67" calcext:value-type="float" table:number-columns-spanned="2" table:number-rows-spanned="1">
            <text:p>1867</text:p>
          </table:table-cell>
          <table:covered-table-cell table:style-name="ce9"/>
          <table:table-cell table:style-name="ce6" office:value-type="string" calcext:value-type="string">
            <text:p>30:01:150235:4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68" calcext:value-type="float" table:number-columns-spanned="2" table:number-rows-spanned="1">
            <text:p>1868</text:p>
          </table:table-cell>
          <table:covered-table-cell table:style-name="ce9"/>
          <table:table-cell table:style-name="ce6" office:value-type="string" calcext:value-type="string">
            <text:p>30:01:150301:6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69" calcext:value-type="float" table:number-columns-spanned="2" table:number-rows-spanned="1">
            <text:p>1869</text:p>
          </table:table-cell>
          <table:covered-table-cell table:style-name="ce9"/>
          <table:table-cell table:style-name="ce6" office:value-type="string" calcext:value-type="string">
            <text:p>30:01:150301:11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70" calcext:value-type="float" table:number-columns-spanned="2" table:number-rows-spanned="1">
            <text:p>1870</text:p>
          </table:table-cell>
          <table:covered-table-cell table:style-name="ce9"/>
          <table:table-cell table:style-name="ce6" office:value-type="string" calcext:value-type="string">
            <text:p>30:01:150302:9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71" calcext:value-type="float" table:number-columns-spanned="2" table:number-rows-spanned="1">
            <text:p>1871</text:p>
          </table:table-cell>
          <table:covered-table-cell table:style-name="ce9"/>
          <table:table-cell table:style-name="ce6" office:value-type="string" calcext:value-type="string">
            <text:p>30:01:150303:3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72" calcext:value-type="float" table:number-columns-spanned="2" table:number-rows-spanned="1">
            <text:p>1872</text:p>
          </table:table-cell>
          <table:covered-table-cell table:style-name="ce9"/>
          <table:table-cell table:style-name="ce6" office:value-type="string" calcext:value-type="string">
            <text:p>30:01:150301:7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73" calcext:value-type="float" table:number-columns-spanned="2" table:number-rows-spanned="1">
            <text:p>1873</text:p>
          </table:table-cell>
          <table:covered-table-cell table:style-name="ce9"/>
          <table:table-cell table:style-name="ce6" office:value-type="string" calcext:value-type="string">
            <text:p>30:01:150301:6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74" calcext:value-type="float" table:number-columns-spanned="2" table:number-rows-spanned="1">
            <text:p>1874</text:p>
          </table:table-cell>
          <table:covered-table-cell table:style-name="ce9"/>
          <table:table-cell table:style-name="ce6" office:value-type="string" calcext:value-type="string">
            <text:p>30:01:150236:2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75" calcext:value-type="float" table:number-columns-spanned="2" table:number-rows-spanned="1">
            <text:p>1875</text:p>
          </table:table-cell>
          <table:covered-table-cell table:style-name="ce9"/>
          <table:table-cell table:style-name="ce6" office:value-type="string" calcext:value-type="string">
            <text:p>30:01:150302:10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76" calcext:value-type="float" table:number-columns-spanned="2" table:number-rows-spanned="1">
            <text:p>1876</text:p>
          </table:table-cell>
          <table:covered-table-cell table:style-name="ce9"/>
          <table:table-cell table:style-name="ce6" office:value-type="string" calcext:value-type="string">
            <text:p>30:01:150301:7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77" calcext:value-type="float" table:number-columns-spanned="2" table:number-rows-spanned="1">
            <text:p>1877</text:p>
          </table:table-cell>
          <table:covered-table-cell table:style-name="ce9"/>
          <table:table-cell table:style-name="ce6" office:value-type="string" calcext:value-type="string">
            <text:p>30:01:150301:7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78" calcext:value-type="float" table:number-columns-spanned="2" table:number-rows-spanned="1">
            <text:p>1878</text:p>
          </table:table-cell>
          <table:covered-table-cell table:style-name="ce9"/>
          <table:table-cell table:style-name="ce6" office:value-type="string" calcext:value-type="string">
            <text:p>30:01:150303:2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79" calcext:value-type="float" table:number-columns-spanned="2" table:number-rows-spanned="1">
            <text:p>1879</text:p>
          </table:table-cell>
          <table:covered-table-cell table:style-name="ce9"/>
          <table:table-cell table:style-name="ce6" office:value-type="string" calcext:value-type="string">
            <text:p>30:01:150303:3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80" calcext:value-type="float" table:number-columns-spanned="2" table:number-rows-spanned="1">
            <text:p>1880</text:p>
          </table:table-cell>
          <table:covered-table-cell table:style-name="ce9"/>
          <table:table-cell table:style-name="ce6" office:value-type="string" calcext:value-type="string">
            <text:p>30:01:150303:5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81" calcext:value-type="float" table:number-columns-spanned="2" table:number-rows-spanned="1">
            <text:p>1881</text:p>
          </table:table-cell>
          <table:covered-table-cell table:style-name="ce9"/>
          <table:table-cell table:style-name="ce6" office:value-type="string" calcext:value-type="string">
            <text:p>30:01:150302:8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82" calcext:value-type="float" table:number-columns-spanned="2" table:number-rows-spanned="1">
            <text:p>1882</text:p>
          </table:table-cell>
          <table:covered-table-cell table:style-name="ce9"/>
          <table:table-cell table:style-name="ce6" office:value-type="string" calcext:value-type="string">
            <text:p>30:01:150303:5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83" calcext:value-type="float" table:number-columns-spanned="2" table:number-rows-spanned="1">
            <text:p>1883</text:p>
          </table:table-cell>
          <table:covered-table-cell table:style-name="ce9"/>
          <table:table-cell table:style-name="ce6" office:value-type="string" calcext:value-type="string">
            <text:p>30:01:150236:2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84" calcext:value-type="float" table:number-columns-spanned="2" table:number-rows-spanned="1">
            <text:p>1884</text:p>
          </table:table-cell>
          <table:covered-table-cell table:style-name="ce9"/>
          <table:table-cell table:style-name="ce6" office:value-type="string" calcext:value-type="string">
            <text:p>30:01:150301:7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85" calcext:value-type="float" table:number-columns-spanned="2" table:number-rows-spanned="1">
            <text:p>1885</text:p>
          </table:table-cell>
          <table:covered-table-cell table:style-name="ce9"/>
          <table:table-cell table:style-name="ce6" office:value-type="string" calcext:value-type="string">
            <text:p>30:05:020102:9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86" calcext:value-type="float" table:number-columns-spanned="2" table:number-rows-spanned="1">
            <text:p>1886</text:p>
          </table:table-cell>
          <table:covered-table-cell table:style-name="ce9"/>
          <table:table-cell table:style-name="ce6" office:value-type="string" calcext:value-type="string">
            <text:p>30:01:150401:2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87" calcext:value-type="float" table:number-columns-spanned="2" table:number-rows-spanned="1">
            <text:p>1887</text:p>
          </table:table-cell>
          <table:covered-table-cell table:style-name="ce9"/>
          <table:table-cell table:style-name="ce6" office:value-type="string" calcext:value-type="string">
            <text:p>30:01:150302:10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88" calcext:value-type="float" table:number-columns-spanned="2" table:number-rows-spanned="1">
            <text:p>1888</text:p>
          </table:table-cell>
          <table:covered-table-cell table:style-name="ce9"/>
          <table:table-cell table:style-name="ce6" office:value-type="string" calcext:value-type="string">
            <text:p>30:01:150301:8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89" calcext:value-type="float" table:number-columns-spanned="2" table:number-rows-spanned="1">
            <text:p>1889</text:p>
          </table:table-cell>
          <table:covered-table-cell table:style-name="ce9"/>
          <table:table-cell table:style-name="ce6" office:value-type="string" calcext:value-type="string">
            <text:p>30:01:150301:13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90" calcext:value-type="float" table:number-columns-spanned="2" table:number-rows-spanned="1">
            <text:p>1890</text:p>
          </table:table-cell>
          <table:covered-table-cell table:style-name="ce9"/>
          <table:table-cell table:style-name="ce6" office:value-type="string" calcext:value-type="string">
            <text:p>30:01:150301:11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91" calcext:value-type="float" table:number-columns-spanned="2" table:number-rows-spanned="1">
            <text:p>1891</text:p>
          </table:table-cell>
          <table:covered-table-cell table:style-name="ce9"/>
          <table:table-cell table:style-name="ce6" office:value-type="string" calcext:value-type="string">
            <text:p>30:01:150302:8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92" calcext:value-type="float" table:number-columns-spanned="2" table:number-rows-spanned="1">
            <text:p>1892</text:p>
          </table:table-cell>
          <table:covered-table-cell table:style-name="ce9"/>
          <table:table-cell table:style-name="ce6" office:value-type="string" calcext:value-type="string">
            <text:p>30:01:150303:4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93" calcext:value-type="float" table:number-columns-spanned="2" table:number-rows-spanned="1">
            <text:p>1893</text:p>
          </table:table-cell>
          <table:covered-table-cell table:style-name="ce9"/>
          <table:table-cell table:style-name="ce6" office:value-type="string" calcext:value-type="string">
            <text:p>30:01:150303:5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94" calcext:value-type="float" table:number-columns-spanned="2" table:number-rows-spanned="1">
            <text:p>1894</text:p>
          </table:table-cell>
          <table:covered-table-cell table:style-name="ce9"/>
          <table:table-cell table:style-name="ce6" office:value-type="string" calcext:value-type="string">
            <text:p>30:01:150302:10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95" calcext:value-type="float" table:number-columns-spanned="2" table:number-rows-spanned="1">
            <text:p>1895</text:p>
          </table:table-cell>
          <table:covered-table-cell table:style-name="ce9"/>
          <table:table-cell table:style-name="ce6" office:value-type="string" calcext:value-type="string">
            <text:p>30:01:150301:6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96" calcext:value-type="float" table:number-columns-spanned="2" table:number-rows-spanned="1">
            <text:p>1896</text:p>
          </table:table-cell>
          <table:covered-table-cell table:style-name="ce9"/>
          <table:table-cell table:style-name="ce6" office:value-type="string" calcext:value-type="string">
            <text:p>30:01:150303:3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97" calcext:value-type="float" table:number-columns-spanned="2" table:number-rows-spanned="1">
            <text:p>1897</text:p>
          </table:table-cell>
          <table:covered-table-cell table:style-name="ce9"/>
          <table:table-cell table:style-name="ce6" office:value-type="string" calcext:value-type="string">
            <text:p>30:01:150303:3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98" calcext:value-type="float" table:number-columns-spanned="2" table:number-rows-spanned="1">
            <text:p>1898</text:p>
          </table:table-cell>
          <table:covered-table-cell table:style-name="ce9"/>
          <table:table-cell table:style-name="ce6" office:value-type="string" calcext:value-type="string">
            <text:p>30:01:150302:10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99" calcext:value-type="float" table:number-columns-spanned="2" table:number-rows-spanned="1">
            <text:p>1899</text:p>
          </table:table-cell>
          <table:covered-table-cell table:style-name="ce9"/>
          <table:table-cell table:style-name="ce6" office:value-type="string" calcext:value-type="string">
            <text:p>30:01:150303:5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00" calcext:value-type="float" table:number-columns-spanned="2" table:number-rows-spanned="1">
            <text:p>1900</text:p>
          </table:table-cell>
          <table:covered-table-cell table:style-name="ce9"/>
          <table:table-cell table:style-name="ce6" office:value-type="string" calcext:value-type="string">
            <text:p>30:01:150302:9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01" calcext:value-type="float" table:number-columns-spanned="2" table:number-rows-spanned="1">
            <text:p>1901</text:p>
          </table:table-cell>
          <table:covered-table-cell table:style-name="ce9"/>
          <table:table-cell table:style-name="ce6" office:value-type="string" calcext:value-type="string">
            <text:p>30:01:150301:8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02" calcext:value-type="float" table:number-columns-spanned="2" table:number-rows-spanned="1">
            <text:p>1902</text:p>
          </table:table-cell>
          <table:covered-table-cell table:style-name="ce9"/>
          <table:table-cell table:style-name="ce6" office:value-type="string" calcext:value-type="string">
            <text:p>30:01:150301:6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03" calcext:value-type="float" table:number-columns-spanned="2" table:number-rows-spanned="1">
            <text:p>1903</text:p>
          </table:table-cell>
          <table:covered-table-cell table:style-name="ce9"/>
          <table:table-cell table:style-name="ce6" office:value-type="string" calcext:value-type="string">
            <text:p>30:01:150301:13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04" calcext:value-type="float" table:number-columns-spanned="2" table:number-rows-spanned="1">
            <text:p>1904</text:p>
          </table:table-cell>
          <table:covered-table-cell table:style-name="ce9"/>
          <table:table-cell table:style-name="ce6" office:value-type="string" calcext:value-type="string">
            <text:p>30:01:150301:12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05" calcext:value-type="float" table:number-columns-spanned="2" table:number-rows-spanned="1">
            <text:p>1905</text:p>
          </table:table-cell>
          <table:covered-table-cell table:style-name="ce9"/>
          <table:table-cell table:style-name="ce6" office:value-type="string" calcext:value-type="string">
            <text:p>30:01:150301:24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06" calcext:value-type="float" table:number-columns-spanned="2" table:number-rows-spanned="1">
            <text:p>1906</text:p>
          </table:table-cell>
          <table:covered-table-cell table:style-name="ce9"/>
          <table:table-cell table:style-name="ce6" office:value-type="string" calcext:value-type="string">
            <text:p>30:01:150303:3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07" calcext:value-type="float" table:number-columns-spanned="2" table:number-rows-spanned="1">
            <text:p>1907</text:p>
          </table:table-cell>
          <table:covered-table-cell table:style-name="ce9"/>
          <table:table-cell table:style-name="ce6" office:value-type="string" calcext:value-type="string">
            <text:p>30:01:150301:7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08" calcext:value-type="float" table:number-columns-spanned="2" table:number-rows-spanned="1">
            <text:p>1908</text:p>
          </table:table-cell>
          <table:covered-table-cell table:style-name="ce9"/>
          <table:table-cell table:style-name="ce6" office:value-type="string" calcext:value-type="string">
            <text:p>30:01:150301:7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09" calcext:value-type="float" table:number-columns-spanned="2" table:number-rows-spanned="1">
            <text:p>1909</text:p>
          </table:table-cell>
          <table:covered-table-cell table:style-name="ce9"/>
          <table:table-cell table:style-name="ce6" office:value-type="string" calcext:value-type="string">
            <text:p>30:01:150301:7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10" calcext:value-type="float" table:number-columns-spanned="2" table:number-rows-spanned="1">
            <text:p>1910</text:p>
          </table:table-cell>
          <table:covered-table-cell table:style-name="ce9"/>
          <table:table-cell table:style-name="ce6" office:value-type="string" calcext:value-type="string">
            <text:p>30:01:150301:8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11" calcext:value-type="float" table:number-columns-spanned="2" table:number-rows-spanned="1">
            <text:p>1911</text:p>
          </table:table-cell>
          <table:covered-table-cell table:style-name="ce9"/>
          <table:table-cell table:style-name="ce6" office:value-type="string" calcext:value-type="string">
            <text:p>30:01:150301:6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12" calcext:value-type="float" table:number-columns-spanned="2" table:number-rows-spanned="1">
            <text:p>1912</text:p>
          </table:table-cell>
          <table:covered-table-cell table:style-name="ce9"/>
          <table:table-cell table:style-name="ce6" office:value-type="string" calcext:value-type="string">
            <text:p>30:01:150302:7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13" calcext:value-type="float" table:number-columns-spanned="2" table:number-rows-spanned="1">
            <text:p>1913</text:p>
          </table:table-cell>
          <table:covered-table-cell table:style-name="ce9"/>
          <table:table-cell table:style-name="ce6" office:value-type="string" calcext:value-type="string">
            <text:p>30:01:150301:7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14" calcext:value-type="float" table:number-columns-spanned="2" table:number-rows-spanned="1">
            <text:p>1914</text:p>
          </table:table-cell>
          <table:covered-table-cell table:style-name="ce9"/>
          <table:table-cell table:style-name="ce6" office:value-type="string" calcext:value-type="string">
            <text:p>30:01:150301:5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15" calcext:value-type="float" table:number-columns-spanned="2" table:number-rows-spanned="1">
            <text:p>1915</text:p>
          </table:table-cell>
          <table:covered-table-cell table:style-name="ce9"/>
          <table:table-cell table:style-name="ce6" office:value-type="string" calcext:value-type="string">
            <text:p>30:01:150301:8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16" calcext:value-type="float" table:number-columns-spanned="2" table:number-rows-spanned="1">
            <text:p>1916</text:p>
          </table:table-cell>
          <table:covered-table-cell table:style-name="ce9"/>
          <table:table-cell table:style-name="ce6" office:value-type="string" calcext:value-type="string">
            <text:p>30:01:150303:3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17" calcext:value-type="float" table:number-columns-spanned="2" table:number-rows-spanned="1">
            <text:p>1917</text:p>
          </table:table-cell>
          <table:covered-table-cell table:style-name="ce9"/>
          <table:table-cell table:style-name="ce6" office:value-type="string" calcext:value-type="string">
            <text:p>30:01:150303:3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18" calcext:value-type="float" table:number-columns-spanned="2" table:number-rows-spanned="1">
            <text:p>1918</text:p>
          </table:table-cell>
          <table:covered-table-cell table:style-name="ce9"/>
          <table:table-cell table:style-name="ce6" office:value-type="string" calcext:value-type="string">
            <text:p>30:01:150301:6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19" calcext:value-type="float" table:number-columns-spanned="2" table:number-rows-spanned="1">
            <text:p>1919</text:p>
          </table:table-cell>
          <table:covered-table-cell table:style-name="ce9"/>
          <table:table-cell table:style-name="ce6" office:value-type="string" calcext:value-type="string">
            <text:p>30:01:150301:13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20" calcext:value-type="float" table:number-columns-spanned="2" table:number-rows-spanned="1">
            <text:p>1920</text:p>
          </table:table-cell>
          <table:covered-table-cell table:style-name="ce9"/>
          <table:table-cell table:style-name="ce6" office:value-type="string" calcext:value-type="string">
            <text:p>30:01:150301:13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21" calcext:value-type="float" table:number-columns-spanned="2" table:number-rows-spanned="1">
            <text:p>1921</text:p>
          </table:table-cell>
          <table:covered-table-cell table:style-name="ce9"/>
          <table:table-cell table:style-name="ce6" office:value-type="string" calcext:value-type="string">
            <text:p>30:01:150303:4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22" calcext:value-type="float" table:number-columns-spanned="2" table:number-rows-spanned="1">
            <text:p>1922</text:p>
          </table:table-cell>
          <table:covered-table-cell table:style-name="ce9"/>
          <table:table-cell table:style-name="ce6" office:value-type="string" calcext:value-type="string">
            <text:p>30:01:150301:8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23" calcext:value-type="float" table:number-columns-spanned="2" table:number-rows-spanned="1">
            <text:p>1923</text:p>
          </table:table-cell>
          <table:covered-table-cell table:style-name="ce9"/>
          <table:table-cell table:style-name="ce6" office:value-type="string" calcext:value-type="string">
            <text:p>30:01:150301:13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24" calcext:value-type="float" table:number-columns-spanned="2" table:number-rows-spanned="1">
            <text:p>1924</text:p>
          </table:table-cell>
          <table:covered-table-cell table:style-name="ce9"/>
          <table:table-cell table:style-name="ce6" office:value-type="string" calcext:value-type="string">
            <text:p>30:01:150301:8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25" calcext:value-type="float" table:number-columns-spanned="2" table:number-rows-spanned="1">
            <text:p>1925</text:p>
          </table:table-cell>
          <table:covered-table-cell table:style-name="ce9"/>
          <table:table-cell table:style-name="ce6" office:value-type="string" calcext:value-type="string">
            <text:p>30:12:030711:4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26" calcext:value-type="float" table:number-columns-spanned="2" table:number-rows-spanned="1">
            <text:p>1926</text:p>
          </table:table-cell>
          <table:covered-table-cell table:style-name="ce9"/>
          <table:table-cell table:style-name="ce6" office:value-type="string" calcext:value-type="string">
            <text:p>30:12:030706: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27" calcext:value-type="float" table:number-columns-spanned="2" table:number-rows-spanned="1">
            <text:p>1927</text:p>
          </table:table-cell>
          <table:covered-table-cell table:style-name="ce9"/>
          <table:table-cell table:style-name="ce6" office:value-type="string" calcext:value-type="string">
            <text:p>30:12:030709:1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28" calcext:value-type="float" table:number-columns-spanned="2" table:number-rows-spanned="1">
            <text:p>1928</text:p>
          </table:table-cell>
          <table:covered-table-cell table:style-name="ce9"/>
          <table:table-cell table:style-name="ce6" office:value-type="string" calcext:value-type="string">
            <text:p>30:12:020360:2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29" calcext:value-type="float" table:number-columns-spanned="2" table:number-rows-spanned="1">
            <text:p>1929</text:p>
          </table:table-cell>
          <table:covered-table-cell table:style-name="ce9"/>
          <table:table-cell table:style-name="ce6" office:value-type="string" calcext:value-type="string">
            <text:p>30:01:150227: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30" calcext:value-type="float" table:number-columns-spanned="2" table:number-rows-spanned="1">
            <text:p>1930</text:p>
          </table:table-cell>
          <table:covered-table-cell table:style-name="ce9"/>
          <table:table-cell table:style-name="ce6" office:value-type="string" calcext:value-type="string">
            <text:p>30:01:150230:8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31" calcext:value-type="float" table:number-columns-spanned="2" table:number-rows-spanned="1">
            <text:p>1931</text:p>
          </table:table-cell>
          <table:covered-table-cell table:style-name="ce9"/>
          <table:table-cell table:style-name="ce6" office:value-type="string" calcext:value-type="string">
            <text:p>30:01:150230:6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32" calcext:value-type="float" table:number-columns-spanned="2" table:number-rows-spanned="1">
            <text:p>1932</text:p>
          </table:table-cell>
          <table:covered-table-cell table:style-name="ce9"/>
          <table:table-cell table:style-name="ce6" office:value-type="string" calcext:value-type="string">
            <text:p>30:01:150230:9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33" calcext:value-type="float" table:number-columns-spanned="2" table:number-rows-spanned="1">
            <text:p>1933</text:p>
          </table:table-cell>
          <table:covered-table-cell table:style-name="ce9"/>
          <table:table-cell table:style-name="ce6" office:value-type="string" calcext:value-type="string">
            <text:p>30:01:150230:10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34" calcext:value-type="float" table:number-columns-spanned="2" table:number-rows-spanned="1">
            <text:p>1934</text:p>
          </table:table-cell>
          <table:covered-table-cell table:style-name="ce9"/>
          <table:table-cell table:style-name="ce6" office:value-type="string" calcext:value-type="string">
            <text:p>30:01:150230:7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35" calcext:value-type="float" table:number-columns-spanned="2" table:number-rows-spanned="1">
            <text:p>1935</text:p>
          </table:table-cell>
          <table:covered-table-cell table:style-name="ce9"/>
          <table:table-cell table:style-name="ce6" office:value-type="string" calcext:value-type="string">
            <text:p>30:01:150219:1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36" calcext:value-type="float" table:number-columns-spanned="2" table:number-rows-spanned="1">
            <text:p>1936</text:p>
          </table:table-cell>
          <table:covered-table-cell table:style-name="ce9"/>
          <table:table-cell table:style-name="ce6" office:value-type="string" calcext:value-type="string">
            <text:p>30:01:150230:8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37" calcext:value-type="float" table:number-columns-spanned="2" table:number-rows-spanned="1">
            <text:p>1937</text:p>
          </table:table-cell>
          <table:covered-table-cell table:style-name="ce9"/>
          <table:table-cell table:style-name="ce6" office:value-type="string" calcext:value-type="string">
            <text:p>30:01:150234:2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38" calcext:value-type="float" table:number-columns-spanned="2" table:number-rows-spanned="1">
            <text:p>1938</text:p>
          </table:table-cell>
          <table:covered-table-cell table:style-name="ce9"/>
          <table:table-cell table:style-name="ce6" office:value-type="string" calcext:value-type="string">
            <text:p>30:01:150214: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39" calcext:value-type="float" table:number-columns-spanned="2" table:number-rows-spanned="1">
            <text:p>1939</text:p>
          </table:table-cell>
          <table:covered-table-cell table:style-name="ce9"/>
          <table:table-cell table:style-name="ce6" office:value-type="string" calcext:value-type="string">
            <text:p>30:01:150230:10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40" calcext:value-type="float" table:number-columns-spanned="2" table:number-rows-spanned="1">
            <text:p>1940</text:p>
          </table:table-cell>
          <table:covered-table-cell table:style-name="ce9"/>
          <table:table-cell table:style-name="ce6" office:value-type="string" calcext:value-type="string">
            <text:p>30:01:150230:8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41" calcext:value-type="float" table:number-columns-spanned="2" table:number-rows-spanned="1">
            <text:p>1941</text:p>
          </table:table-cell>
          <table:covered-table-cell table:style-name="ce9"/>
          <table:table-cell table:style-name="ce6" office:value-type="string" calcext:value-type="string">
            <text:p>30:01:150230:8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42" calcext:value-type="float" table:number-columns-spanned="2" table:number-rows-spanned="1">
            <text:p>1942</text:p>
          </table:table-cell>
          <table:covered-table-cell table:style-name="ce9"/>
          <table:table-cell table:style-name="ce6" office:value-type="string" calcext:value-type="string">
            <text:p>30:01:150230:8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43" calcext:value-type="float" table:number-columns-spanned="2" table:number-rows-spanned="1">
            <text:p>1943</text:p>
          </table:table-cell>
          <table:covered-table-cell table:style-name="ce9"/>
          <table:table-cell table:style-name="ce6" office:value-type="string" calcext:value-type="string">
            <text:p>30:01:150230:6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44" calcext:value-type="float" table:number-columns-spanned="2" table:number-rows-spanned="1">
            <text:p>1944</text:p>
          </table:table-cell>
          <table:covered-table-cell table:style-name="ce9"/>
          <table:table-cell table:style-name="ce6" office:value-type="string" calcext:value-type="string">
            <text:p>30:01:150227: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45" calcext:value-type="float" table:number-columns-spanned="2" table:number-rows-spanned="1">
            <text:p>1945</text:p>
          </table:table-cell>
          <table:covered-table-cell table:style-name="ce9"/>
          <table:table-cell table:style-name="ce6" office:value-type="string" calcext:value-type="string">
            <text:p>30:01:150230:8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46" calcext:value-type="float" table:number-columns-spanned="2" table:number-rows-spanned="1">
            <text:p>1946</text:p>
          </table:table-cell>
          <table:covered-table-cell table:style-name="ce9"/>
          <table:table-cell table:style-name="ce6" office:value-type="string" calcext:value-type="string">
            <text:p>30:01:150231:1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47" calcext:value-type="float" table:number-columns-spanned="2" table:number-rows-spanned="1">
            <text:p>1947</text:p>
          </table:table-cell>
          <table:covered-table-cell table:style-name="ce9"/>
          <table:table-cell table:style-name="ce6" office:value-type="string" calcext:value-type="string">
            <text:p>30:01:150230:7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48" calcext:value-type="float" table:number-columns-spanned="2" table:number-rows-spanned="1">
            <text:p>1948</text:p>
          </table:table-cell>
          <table:covered-table-cell table:style-name="ce9"/>
          <table:table-cell table:style-name="ce6" office:value-type="string" calcext:value-type="string">
            <text:p>30:01:150230:6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49" calcext:value-type="float" table:number-columns-spanned="2" table:number-rows-spanned="1">
            <text:p>1949</text:p>
          </table:table-cell>
          <table:covered-table-cell table:style-name="ce9"/>
          <table:table-cell table:style-name="ce6" office:value-type="string" calcext:value-type="string">
            <text:p>30:01:150209: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50" calcext:value-type="float" table:number-columns-spanned="2" table:number-rows-spanned="1">
            <text:p>1950</text:p>
          </table:table-cell>
          <table:covered-table-cell table:style-name="ce9"/>
          <table:table-cell table:style-name="ce6" office:value-type="string" calcext:value-type="string">
            <text:p>30:01:150230:9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51" calcext:value-type="float" table:number-columns-spanned="2" table:number-rows-spanned="1">
            <text:p>1951</text:p>
          </table:table-cell>
          <table:covered-table-cell table:style-name="ce9"/>
          <table:table-cell table:style-name="ce6" office:value-type="string" calcext:value-type="string">
            <text:p>30:01:150231: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52" calcext:value-type="float" table:number-columns-spanned="2" table:number-rows-spanned="1">
            <text:p>1952</text:p>
          </table:table-cell>
          <table:covered-table-cell table:style-name="ce9"/>
          <table:table-cell table:style-name="ce6" office:value-type="string" calcext:value-type="string">
            <text:p>30:01:150230:9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53" calcext:value-type="float" table:number-columns-spanned="2" table:number-rows-spanned="1">
            <text:p>1953</text:p>
          </table:table-cell>
          <table:covered-table-cell table:style-name="ce9"/>
          <table:table-cell table:style-name="ce6" office:value-type="string" calcext:value-type="string">
            <text:p>30:01:150230:7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54" calcext:value-type="float" table:number-columns-spanned="2" table:number-rows-spanned="1">
            <text:p>1954</text:p>
          </table:table-cell>
          <table:covered-table-cell table:style-name="ce9"/>
          <table:table-cell table:style-name="ce6" office:value-type="string" calcext:value-type="string">
            <text:p>30:01:150230:22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55" calcext:value-type="float" table:number-columns-spanned="2" table:number-rows-spanned="1">
            <text:p>1955</text:p>
          </table:table-cell>
          <table:covered-table-cell table:style-name="ce9"/>
          <table:table-cell table:style-name="ce6" office:value-type="string" calcext:value-type="string">
            <text:p>30:01:150230:24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56" calcext:value-type="float" table:number-columns-spanned="2" table:number-rows-spanned="1">
            <text:p>1956</text:p>
          </table:table-cell>
          <table:covered-table-cell table:style-name="ce9"/>
          <table:table-cell table:style-name="ce6" office:value-type="string" calcext:value-type="string">
            <text:p>30:01:150230:9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57" calcext:value-type="float" table:number-columns-spanned="2" table:number-rows-spanned="1">
            <text:p>1957</text:p>
          </table:table-cell>
          <table:covered-table-cell table:style-name="ce9"/>
          <table:table-cell table:style-name="ce6" office:value-type="string" calcext:value-type="string">
            <text:p>30:01:150230:8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58" calcext:value-type="float" table:number-columns-spanned="2" table:number-rows-spanned="1">
            <text:p>1958</text:p>
          </table:table-cell>
          <table:covered-table-cell table:style-name="ce9"/>
          <table:table-cell table:style-name="ce6" office:value-type="string" calcext:value-type="string">
            <text:p>30:01:150230:6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59" calcext:value-type="float" table:number-columns-spanned="2" table:number-rows-spanned="1">
            <text:p>1959</text:p>
          </table:table-cell>
          <table:covered-table-cell table:style-name="ce9"/>
          <table:table-cell table:style-name="ce6" office:value-type="string" calcext:value-type="string">
            <text:p>30:01:150231:1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60" calcext:value-type="float" table:number-columns-spanned="2" table:number-rows-spanned="1">
            <text:p>1960</text:p>
          </table:table-cell>
          <table:covered-table-cell table:style-name="ce9"/>
          <table:table-cell table:style-name="ce6" office:value-type="string" calcext:value-type="string">
            <text:p>30:01:150230:9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61" calcext:value-type="float" table:number-columns-spanned="2" table:number-rows-spanned="1">
            <text:p>1961</text:p>
          </table:table-cell>
          <table:covered-table-cell table:style-name="ce9"/>
          <table:table-cell table:style-name="ce6" office:value-type="string" calcext:value-type="string">
            <text:p>30:01:150233:2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62" calcext:value-type="float" table:number-columns-spanned="2" table:number-rows-spanned="1">
            <text:p>1962</text:p>
          </table:table-cell>
          <table:covered-table-cell table:style-name="ce9"/>
          <table:table-cell table:style-name="ce6" office:value-type="string" calcext:value-type="string">
            <text:p>30:01:150230:6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63" calcext:value-type="float" table:number-columns-spanned="2" table:number-rows-spanned="1">
            <text:p>1963</text:p>
          </table:table-cell>
          <table:covered-table-cell table:style-name="ce9"/>
          <table:table-cell table:style-name="ce6" office:value-type="string" calcext:value-type="string">
            <text:p>30:01:150230:6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64" calcext:value-type="float" table:number-columns-spanned="2" table:number-rows-spanned="1">
            <text:p>1964</text:p>
          </table:table-cell>
          <table:covered-table-cell table:style-name="ce9"/>
          <table:table-cell table:style-name="ce6" office:value-type="string" calcext:value-type="string">
            <text:p>30:01:150203:1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65" calcext:value-type="float" table:number-columns-spanned="2" table:number-rows-spanned="1">
            <text:p>1965</text:p>
          </table:table-cell>
          <table:covered-table-cell table:style-name="ce9"/>
          <table:table-cell table:style-name="ce6" office:value-type="string" calcext:value-type="string">
            <text:p>30:01:150230:8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66" calcext:value-type="float" table:number-columns-spanned="2" table:number-rows-spanned="1">
            <text:p>1966</text:p>
          </table:table-cell>
          <table:covered-table-cell table:style-name="ce9"/>
          <table:table-cell table:style-name="ce6" office:value-type="string" calcext:value-type="string">
            <text:p>30:01:150230:25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67" calcext:value-type="float" table:number-columns-spanned="2" table:number-rows-spanned="1">
            <text:p>1967</text:p>
          </table:table-cell>
          <table:covered-table-cell table:style-name="ce9"/>
          <table:table-cell table:style-name="ce6" office:value-type="string" calcext:value-type="string">
            <text:p>30:01:150230:24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68" calcext:value-type="float" table:number-columns-spanned="2" table:number-rows-spanned="1">
            <text:p>1968</text:p>
          </table:table-cell>
          <table:covered-table-cell table:style-name="ce9"/>
          <table:table-cell table:style-name="ce6" office:value-type="string" calcext:value-type="string">
            <text:p>30:01:150228: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69" calcext:value-type="float" table:number-columns-spanned="2" table:number-rows-spanned="1">
            <text:p>1969</text:p>
          </table:table-cell>
          <table:covered-table-cell table:style-name="ce9"/>
          <table:table-cell table:style-name="ce6" office:value-type="string" calcext:value-type="string">
            <text:p>30:01:150231: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70" calcext:value-type="float" table:number-columns-spanned="2" table:number-rows-spanned="1">
            <text:p>1970</text:p>
          </table:table-cell>
          <table:covered-table-cell table:style-name="ce9"/>
          <table:table-cell table:style-name="ce6" office:value-type="string" calcext:value-type="string">
            <text:p>30:01:150230:8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71" calcext:value-type="float" table:number-columns-spanned="2" table:number-rows-spanned="1">
            <text:p>1971</text:p>
          </table:table-cell>
          <table:covered-table-cell table:style-name="ce9"/>
          <table:table-cell table:style-name="ce6" office:value-type="string" calcext:value-type="string">
            <text:p>30:01:150230:10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72" calcext:value-type="float" table:number-columns-spanned="2" table:number-rows-spanned="1">
            <text:p>1972</text:p>
          </table:table-cell>
          <table:covered-table-cell table:style-name="ce9"/>
          <table:table-cell table:style-name="ce6" office:value-type="string" calcext:value-type="string">
            <text:p>30:01:150225:1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73" calcext:value-type="float" table:number-columns-spanned="2" table:number-rows-spanned="1">
            <text:p>1973</text:p>
          </table:table-cell>
          <table:covered-table-cell table:style-name="ce9"/>
          <table:table-cell table:style-name="ce6" office:value-type="string" calcext:value-type="string">
            <text:p>30:01:150214: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74" calcext:value-type="float" table:number-columns-spanned="2" table:number-rows-spanned="1">
            <text:p>1974</text:p>
          </table:table-cell>
          <table:covered-table-cell table:style-name="ce9"/>
          <table:table-cell table:style-name="ce6" office:value-type="string" calcext:value-type="string">
            <text:p>30:01:150230:9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75" calcext:value-type="float" table:number-columns-spanned="2" table:number-rows-spanned="1">
            <text:p>1975</text:p>
          </table:table-cell>
          <table:covered-table-cell table:style-name="ce9"/>
          <table:table-cell table:style-name="ce6" office:value-type="string" calcext:value-type="string">
            <text:p>30:01:150230:8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76" calcext:value-type="float" table:number-columns-spanned="2" table:number-rows-spanned="1">
            <text:p>1976</text:p>
          </table:table-cell>
          <table:covered-table-cell table:style-name="ce9"/>
          <table:table-cell table:style-name="ce6" office:value-type="string" calcext:value-type="string">
            <text:p>30:01:150219:1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77" calcext:value-type="float" table:number-columns-spanned="2" table:number-rows-spanned="1">
            <text:p>1977</text:p>
          </table:table-cell>
          <table:covered-table-cell table:style-name="ce9"/>
          <table:table-cell table:style-name="ce6" office:value-type="string" calcext:value-type="string">
            <text:p>30:01:150211:1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78" calcext:value-type="float" table:number-columns-spanned="2" table:number-rows-spanned="1">
            <text:p>1978</text:p>
          </table:table-cell>
          <table:covered-table-cell table:style-name="ce9"/>
          <table:table-cell table:style-name="ce6" office:value-type="string" calcext:value-type="string">
            <text:p>30:01:150230:6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79" calcext:value-type="float" table:number-columns-spanned="2" table:number-rows-spanned="1">
            <text:p>1979</text:p>
          </table:table-cell>
          <table:covered-table-cell table:style-name="ce9"/>
          <table:table-cell table:style-name="ce6" office:value-type="string" calcext:value-type="string">
            <text:p>30:01:150230:6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80" calcext:value-type="float" table:number-columns-spanned="2" table:number-rows-spanned="1">
            <text:p>1980</text:p>
          </table:table-cell>
          <table:covered-table-cell table:style-name="ce9"/>
          <table:table-cell table:style-name="ce6" office:value-type="string" calcext:value-type="string">
            <text:p>30:01:150230:9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81" calcext:value-type="float" table:number-columns-spanned="2" table:number-rows-spanned="1">
            <text:p>1981</text:p>
          </table:table-cell>
          <table:covered-table-cell table:style-name="ce9"/>
          <table:table-cell table:style-name="ce6" office:value-type="string" calcext:value-type="string">
            <text:p>30:01:150230:7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82" calcext:value-type="float" table:number-columns-spanned="2" table:number-rows-spanned="1">
            <text:p>1982</text:p>
          </table:table-cell>
          <table:covered-table-cell table:style-name="ce9"/>
          <table:table-cell table:style-name="ce6" office:value-type="string" calcext:value-type="string">
            <text:p>30:01:150232:2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83" calcext:value-type="float" table:number-columns-spanned="2" table:number-rows-spanned="1">
            <text:p>1983</text:p>
          </table:table-cell>
          <table:covered-table-cell table:style-name="ce9"/>
          <table:table-cell table:style-name="ce6" office:value-type="string" calcext:value-type="string">
            <text:p>30:01:150230:8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84" calcext:value-type="float" table:number-columns-spanned="2" table:number-rows-spanned="1">
            <text:p>1984</text:p>
          </table:table-cell>
          <table:covered-table-cell table:style-name="ce9"/>
          <table:table-cell table:style-name="ce6" office:value-type="string" calcext:value-type="string">
            <text:p>30:01:150210:1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85" calcext:value-type="float" table:number-columns-spanned="2" table:number-rows-spanned="1">
            <text:p>1985</text:p>
          </table:table-cell>
          <table:covered-table-cell table:style-name="ce9"/>
          <table:table-cell table:style-name="ce6" office:value-type="string" calcext:value-type="string">
            <text:p>30:01:150224: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86" calcext:value-type="float" table:number-columns-spanned="2" table:number-rows-spanned="1">
            <text:p>1986</text:p>
          </table:table-cell>
          <table:covered-table-cell table:style-name="ce9"/>
          <table:table-cell table:style-name="ce6" office:value-type="string" calcext:value-type="string">
            <text:p>30:01:150234:4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87" calcext:value-type="float" table:number-columns-spanned="2" table:number-rows-spanned="1">
            <text:p>1987</text:p>
          </table:table-cell>
          <table:covered-table-cell table:style-name="ce9"/>
          <table:table-cell table:style-name="ce6" office:value-type="string" calcext:value-type="string">
            <text:p>30:01:150213:1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88" calcext:value-type="float" table:number-columns-spanned="2" table:number-rows-spanned="1">
            <text:p>1988</text:p>
          </table:table-cell>
          <table:covered-table-cell table:style-name="ce9"/>
          <table:table-cell table:style-name="ce6" office:value-type="string" calcext:value-type="string">
            <text:p>30:01:150230:9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89" calcext:value-type="float" table:number-columns-spanned="2" table:number-rows-spanned="1">
            <text:p>1989</text:p>
          </table:table-cell>
          <table:covered-table-cell table:style-name="ce9"/>
          <table:table-cell table:style-name="ce6" office:value-type="string" calcext:value-type="string">
            <text:p>30:01:150211: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90" calcext:value-type="float" table:number-columns-spanned="2" table:number-rows-spanned="1">
            <text:p>1990</text:p>
          </table:table-cell>
          <table:covered-table-cell table:style-name="ce9"/>
          <table:table-cell table:style-name="ce6" office:value-type="string" calcext:value-type="string">
            <text:p>30:01:150230:7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91" calcext:value-type="float" table:number-columns-spanned="2" table:number-rows-spanned="1">
            <text:p>1991</text:p>
          </table:table-cell>
          <table:covered-table-cell table:style-name="ce9"/>
          <table:table-cell table:style-name="ce6" office:value-type="string" calcext:value-type="string">
            <text:p>30:01:150230:8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92" calcext:value-type="float" table:number-columns-spanned="2" table:number-rows-spanned="1">
            <text:p>1992</text:p>
          </table:table-cell>
          <table:covered-table-cell table:style-name="ce9"/>
          <table:table-cell table:style-name="ce6" office:value-type="string" calcext:value-type="string">
            <text:p>30:01:150219:1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93" calcext:value-type="float" table:number-columns-spanned="2" table:number-rows-spanned="1">
            <text:p>1993</text:p>
          </table:table-cell>
          <table:covered-table-cell table:style-name="ce9"/>
          <table:table-cell table:style-name="ce6" office:value-type="string" calcext:value-type="string">
            <text:p>30:01:150230:6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94" calcext:value-type="float" table:number-columns-spanned="2" table:number-rows-spanned="1">
            <text:p>1994</text:p>
          </table:table-cell>
          <table:covered-table-cell table:style-name="ce9"/>
          <table:table-cell table:style-name="ce6" office:value-type="string" calcext:value-type="string">
            <text:p>30:01:150233:2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95" calcext:value-type="float" table:number-columns-spanned="2" table:number-rows-spanned="1">
            <text:p>1995</text:p>
          </table:table-cell>
          <table:covered-table-cell table:style-name="ce9"/>
          <table:table-cell table:style-name="ce6" office:value-type="string" calcext:value-type="string">
            <text:p>30:01:150230:6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96" calcext:value-type="float" table:number-columns-spanned="2" table:number-rows-spanned="1">
            <text:p>1996</text:p>
          </table:table-cell>
          <table:covered-table-cell table:style-name="ce9"/>
          <table:table-cell table:style-name="ce6" office:value-type="string" calcext:value-type="string">
            <text:p>30:01:150230:7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97" calcext:value-type="float" table:number-columns-spanned="2" table:number-rows-spanned="1">
            <text:p>1997</text:p>
          </table:table-cell>
          <table:covered-table-cell table:style-name="ce9"/>
          <table:table-cell table:style-name="ce6" office:value-type="string" calcext:value-type="string">
            <text:p>30:01:150225:1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98" calcext:value-type="float" table:number-columns-spanned="2" table:number-rows-spanned="1">
            <text:p>1998</text:p>
          </table:table-cell>
          <table:covered-table-cell table:style-name="ce9"/>
          <table:table-cell table:style-name="ce6" office:value-type="string" calcext:value-type="string">
            <text:p>30:01:150230:8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99" calcext:value-type="float" table:number-columns-spanned="2" table:number-rows-spanned="1">
            <text:p>1999</text:p>
          </table:table-cell>
          <table:covered-table-cell table:style-name="ce9"/>
          <table:table-cell table:style-name="ce6" office:value-type="string" calcext:value-type="string">
            <text:p>30:01:150230:7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00" calcext:value-type="float" table:number-columns-spanned="2" table:number-rows-spanned="1">
            <text:p>2000</text:p>
          </table:table-cell>
          <table:covered-table-cell table:style-name="ce9"/>
          <table:table-cell table:style-name="ce6" office:value-type="string" calcext:value-type="string">
            <text:p>30:01:150224: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01" calcext:value-type="float" table:number-columns-spanned="2" table:number-rows-spanned="1">
            <text:p>2001</text:p>
          </table:table-cell>
          <table:covered-table-cell table:style-name="ce9"/>
          <table:table-cell table:style-name="ce6" office:value-type="string" calcext:value-type="string">
            <text:p>30:01:150230:6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02" calcext:value-type="float" table:number-columns-spanned="2" table:number-rows-spanned="1">
            <text:p>2002</text:p>
          </table:table-cell>
          <table:covered-table-cell table:style-name="ce9"/>
          <table:table-cell table:style-name="ce6" office:value-type="string" calcext:value-type="string">
            <text:p>30:01:150230:8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03" calcext:value-type="float" table:number-columns-spanned="2" table:number-rows-spanned="1">
            <text:p>2003</text:p>
          </table:table-cell>
          <table:covered-table-cell table:style-name="ce9"/>
          <table:table-cell table:style-name="ce6" office:value-type="string" calcext:value-type="string">
            <text:p>30:01:150230:8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04" calcext:value-type="float" table:number-columns-spanned="2" table:number-rows-spanned="1">
            <text:p>2004</text:p>
          </table:table-cell>
          <table:covered-table-cell table:style-name="ce9"/>
          <table:table-cell table:style-name="ce6" office:value-type="string" calcext:value-type="string">
            <text:p>30:01:150230:7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05" calcext:value-type="float" table:number-columns-spanned="2" table:number-rows-spanned="1">
            <text:p>2005</text:p>
          </table:table-cell>
          <table:covered-table-cell table:style-name="ce9"/>
          <table:table-cell table:style-name="ce6" office:value-type="string" calcext:value-type="string">
            <text:p>30:01:150225: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06" calcext:value-type="float" table:number-columns-spanned="2" table:number-rows-spanned="1">
            <text:p>2006</text:p>
          </table:table-cell>
          <table:covered-table-cell table:style-name="ce9"/>
          <table:table-cell table:style-name="ce6" office:value-type="string" calcext:value-type="string">
            <text:p>30:01:150231:1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07" calcext:value-type="float" table:number-columns-spanned="2" table:number-rows-spanned="1">
            <text:p>2007</text:p>
          </table:table-cell>
          <table:covered-table-cell table:style-name="ce9"/>
          <table:table-cell table:style-name="ce6" office:value-type="string" calcext:value-type="string">
            <text:p>30:12:010556:11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08" calcext:value-type="float" table:number-columns-spanned="2" table:number-rows-spanned="1">
            <text:p>2008</text:p>
          </table:table-cell>
          <table:covered-table-cell table:style-name="ce9"/>
          <table:table-cell table:style-name="ce6" office:value-type="string" calcext:value-type="string">
            <text:p>30:01:150301:20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09" calcext:value-type="float" table:number-columns-spanned="2" table:number-rows-spanned="1">
            <text:p>2009</text:p>
          </table:table-cell>
          <table:covered-table-cell table:style-name="ce9"/>
          <table:table-cell table:style-name="ce6" office:value-type="string" calcext:value-type="string">
            <text:p>30:12:032078:11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10" calcext:value-type="float" table:number-columns-spanned="2" table:number-rows-spanned="1">
            <text:p>2010</text:p>
          </table:table-cell>
          <table:covered-table-cell table:style-name="ce9"/>
          <table:table-cell table:style-name="ce6" office:value-type="string" calcext:value-type="string">
            <text:p>30:12:032078:10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11" calcext:value-type="float" table:number-columns-spanned="2" table:number-rows-spanned="1">
            <text:p>2011</text:p>
          </table:table-cell>
          <table:covered-table-cell table:style-name="ce9"/>
          <table:table-cell table:style-name="ce6" office:value-type="string" calcext:value-type="string">
            <text:p>30:12:032078:9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12" calcext:value-type="float" table:number-columns-spanned="2" table:number-rows-spanned="1">
            <text:p>2012</text:p>
          </table:table-cell>
          <table:covered-table-cell table:style-name="ce9"/>
          <table:table-cell table:style-name="ce6" office:value-type="string" calcext:value-type="string">
            <text:p>30:12:032078:10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13" calcext:value-type="float" table:number-columns-spanned="2" table:number-rows-spanned="1">
            <text:p>2013</text:p>
          </table:table-cell>
          <table:covered-table-cell table:style-name="ce9"/>
          <table:table-cell table:style-name="ce6" office:value-type="string" calcext:value-type="string">
            <text:p>30:12:032078:9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14" calcext:value-type="float" table:number-columns-spanned="2" table:number-rows-spanned="1">
            <text:p>2014</text:p>
          </table:table-cell>
          <table:covered-table-cell table:style-name="ce9"/>
          <table:table-cell table:style-name="ce6" office:value-type="string" calcext:value-type="string">
            <text:p>30:12:032078:10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15" calcext:value-type="float" table:number-columns-spanned="2" table:number-rows-spanned="1">
            <text:p>2015</text:p>
          </table:table-cell>
          <table:covered-table-cell table:style-name="ce9"/>
          <table:table-cell table:style-name="ce6" office:value-type="string" calcext:value-type="string">
            <text:p>30:12:032078:10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16" calcext:value-type="float" table:number-columns-spanned="2" table:number-rows-spanned="1">
            <text:p>2016</text:p>
          </table:table-cell>
          <table:covered-table-cell table:style-name="ce9"/>
          <table:table-cell table:style-name="ce6" office:value-type="string" calcext:value-type="string">
            <text:p>30:12:032078:11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17" calcext:value-type="float" table:number-columns-spanned="2" table:number-rows-spanned="1">
            <text:p>2017</text:p>
          </table:table-cell>
          <table:covered-table-cell table:style-name="ce9"/>
          <table:table-cell table:style-name="ce6" office:value-type="string" calcext:value-type="string">
            <text:p>30:12:032078:10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18" calcext:value-type="float" table:number-columns-spanned="2" table:number-rows-spanned="1">
            <text:p>2018</text:p>
          </table:table-cell>
          <table:covered-table-cell table:style-name="ce9"/>
          <table:table-cell table:style-name="ce6" office:value-type="string" calcext:value-type="string">
            <text:p>30:12:032078:10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19" calcext:value-type="float" table:number-columns-spanned="2" table:number-rows-spanned="1">
            <text:p>2019</text:p>
          </table:table-cell>
          <table:covered-table-cell table:style-name="ce9"/>
          <table:table-cell table:style-name="ce6" office:value-type="string" calcext:value-type="string">
            <text:p>30:12:032078:10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20" calcext:value-type="float" table:number-columns-spanned="2" table:number-rows-spanned="1">
            <text:p>2020</text:p>
          </table:table-cell>
          <table:covered-table-cell table:style-name="ce9"/>
          <table:table-cell table:style-name="ce6" office:value-type="string" calcext:value-type="string">
            <text:p>30:12:032078:10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21" calcext:value-type="float" table:number-columns-spanned="2" table:number-rows-spanned="1">
            <text:p>2021</text:p>
          </table:table-cell>
          <table:covered-table-cell table:style-name="ce9"/>
          <table:table-cell table:style-name="ce6" office:value-type="string" calcext:value-type="string">
            <text:p>30:12:032078:10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22" calcext:value-type="float" table:number-columns-spanned="2" table:number-rows-spanned="1">
            <text:p>2022</text:p>
          </table:table-cell>
          <table:covered-table-cell table:style-name="ce9"/>
          <table:table-cell table:style-name="ce6" office:value-type="string" calcext:value-type="string">
            <text:p>30:12:032078:10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23" calcext:value-type="float" table:number-columns-spanned="2" table:number-rows-spanned="1">
            <text:p>2023</text:p>
          </table:table-cell>
          <table:covered-table-cell table:style-name="ce9"/>
          <table:table-cell table:style-name="ce6" office:value-type="string" calcext:value-type="string">
            <text:p>30:12:032078:11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24" calcext:value-type="float" table:number-columns-spanned="2" table:number-rows-spanned="1">
            <text:p>2024</text:p>
          </table:table-cell>
          <table:covered-table-cell table:style-name="ce9"/>
          <table:table-cell table:style-name="ce6" office:value-type="string" calcext:value-type="string">
            <text:p>30:12:032078:9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25" calcext:value-type="float" table:number-columns-spanned="2" table:number-rows-spanned="1">
            <text:p>2025</text:p>
          </table:table-cell>
          <table:covered-table-cell table:style-name="ce9"/>
          <table:table-cell table:style-name="ce6" office:value-type="string" calcext:value-type="string">
            <text:p>30:12:032078:10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26" calcext:value-type="float" table:number-columns-spanned="2" table:number-rows-spanned="1">
            <text:p>2026</text:p>
          </table:table-cell>
          <table:covered-table-cell table:style-name="ce9"/>
          <table:table-cell table:style-name="ce6" office:value-type="string" calcext:value-type="string">
            <text:p>30:12:032078:10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27" calcext:value-type="float" table:number-columns-spanned="2" table:number-rows-spanned="1">
            <text:p>2027</text:p>
          </table:table-cell>
          <table:covered-table-cell table:style-name="ce9"/>
          <table:table-cell table:style-name="ce6" office:value-type="string" calcext:value-type="string">
            <text:p>30:12:032078:9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28" calcext:value-type="float" table:number-columns-spanned="2" table:number-rows-spanned="1">
            <text:p>2028</text:p>
          </table:table-cell>
          <table:covered-table-cell table:style-name="ce9"/>
          <table:table-cell table:style-name="ce6" office:value-type="string" calcext:value-type="string">
            <text:p>30:12:032078:10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29" calcext:value-type="float" table:number-columns-spanned="2" table:number-rows-spanned="1">
            <text:p>2029</text:p>
          </table:table-cell>
          <table:covered-table-cell table:style-name="ce9"/>
          <table:table-cell table:style-name="ce6" office:value-type="string" calcext:value-type="string">
            <text:p>30:12:032078:10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30" calcext:value-type="float" table:number-columns-spanned="2" table:number-rows-spanned="1">
            <text:p>2030</text:p>
          </table:table-cell>
          <table:covered-table-cell table:style-name="ce9"/>
          <table:table-cell table:style-name="ce6" office:value-type="string" calcext:value-type="string">
            <text:p>30:12:032078:9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31" calcext:value-type="float" table:number-columns-spanned="2" table:number-rows-spanned="1">
            <text:p>2031</text:p>
          </table:table-cell>
          <table:covered-table-cell table:style-name="ce9"/>
          <table:table-cell table:style-name="ce6" office:value-type="string" calcext:value-type="string">
            <text:p>30:12:032078:10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32" calcext:value-type="float" table:number-columns-spanned="2" table:number-rows-spanned="1">
            <text:p>2032</text:p>
          </table:table-cell>
          <table:covered-table-cell table:style-name="ce9"/>
          <table:table-cell table:style-name="ce6" office:value-type="string" calcext:value-type="string">
            <text:p>30:12:032078:10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33" calcext:value-type="float" table:number-columns-spanned="2" table:number-rows-spanned="1">
            <text:p>2033</text:p>
          </table:table-cell>
          <table:covered-table-cell table:style-name="ce9"/>
          <table:table-cell table:style-name="ce6" office:value-type="string" calcext:value-type="string">
            <text:p>30:12:032078:11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34" calcext:value-type="float" table:number-columns-spanned="2" table:number-rows-spanned="1">
            <text:p>2034</text:p>
          </table:table-cell>
          <table:covered-table-cell table:style-name="ce9"/>
          <table:table-cell table:style-name="ce6" office:value-type="string" calcext:value-type="string">
            <text:p>30:12:032078:10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35" calcext:value-type="float" table:number-columns-spanned="2" table:number-rows-spanned="1">
            <text:p>2035</text:p>
          </table:table-cell>
          <table:covered-table-cell table:style-name="ce9"/>
          <table:table-cell table:style-name="ce6" office:value-type="string" calcext:value-type="string">
            <text:p>30:12:032078:9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36" calcext:value-type="float" table:number-columns-spanned="2" table:number-rows-spanned="1">
            <text:p>2036</text:p>
          </table:table-cell>
          <table:covered-table-cell table:style-name="ce9"/>
          <table:table-cell table:style-name="ce6" office:value-type="string" calcext:value-type="string">
            <text:p>30:12:032078:10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37" calcext:value-type="float" table:number-columns-spanned="2" table:number-rows-spanned="1">
            <text:p>2037</text:p>
          </table:table-cell>
          <table:covered-table-cell table:style-name="ce9"/>
          <table:table-cell table:style-name="ce6" office:value-type="string" calcext:value-type="string">
            <text:p>30:12:032078:10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38" calcext:value-type="float" table:number-columns-spanned="2" table:number-rows-spanned="1">
            <text:p>2038</text:p>
          </table:table-cell>
          <table:covered-table-cell table:style-name="ce9"/>
          <table:table-cell table:style-name="ce6" office:value-type="string" calcext:value-type="string">
            <text:p>30:12:032078:11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39" calcext:value-type="float" table:number-columns-spanned="2" table:number-rows-spanned="1">
            <text:p>2039</text:p>
          </table:table-cell>
          <table:covered-table-cell table:style-name="ce9"/>
          <table:table-cell table:style-name="ce6" office:value-type="string" calcext:value-type="string">
            <text:p>30:12:032078:9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40" calcext:value-type="float" table:number-columns-spanned="2" table:number-rows-spanned="1">
            <text:p>2040</text:p>
          </table:table-cell>
          <table:covered-table-cell table:style-name="ce9"/>
          <table:table-cell table:style-name="ce6" office:value-type="string" calcext:value-type="string">
            <text:p>30:12:032078:10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41" calcext:value-type="float" table:number-columns-spanned="2" table:number-rows-spanned="1">
            <text:p>2041</text:p>
          </table:table-cell>
          <table:covered-table-cell table:style-name="ce9"/>
          <table:table-cell table:style-name="ce6" office:value-type="string" calcext:value-type="string">
            <text:p>30:12:030833:15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42" calcext:value-type="float" table:number-columns-spanned="2" table:number-rows-spanned="1">
            <text:p>2042</text:p>
          </table:table-cell>
          <table:covered-table-cell table:style-name="ce9"/>
          <table:table-cell table:style-name="ce6" office:value-type="string" calcext:value-type="string">
            <text:p>30:01:150301:20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43" calcext:value-type="float" table:number-columns-spanned="2" table:number-rows-spanned="1">
            <text:p>2043</text:p>
          </table:table-cell>
          <table:covered-table-cell table:style-name="ce9"/>
          <table:table-cell table:style-name="ce6" office:value-type="string" calcext:value-type="string">
            <text:p>30:02:060103:19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44" calcext:value-type="float" table:number-columns-spanned="2" table:number-rows-spanned="1">
            <text:p>2044</text:p>
          </table:table-cell>
          <table:covered-table-cell table:style-name="ce9"/>
          <table:table-cell table:style-name="ce6" office:value-type="string" calcext:value-type="string">
            <text:p>30:12:032078:11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45" calcext:value-type="float" table:number-columns-spanned="2" table:number-rows-spanned="1">
            <text:p>2045</text:p>
          </table:table-cell>
          <table:covered-table-cell table:style-name="ce9"/>
          <table:table-cell table:style-name="ce6" office:value-type="string" calcext:value-type="string">
            <text:p>30:12:032078:9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46" calcext:value-type="float" table:number-columns-spanned="2" table:number-rows-spanned="1">
            <text:p>2046</text:p>
          </table:table-cell>
          <table:covered-table-cell table:style-name="ce9"/>
          <table:table-cell table:style-name="ce6" office:value-type="string" calcext:value-type="string">
            <text:p>30:12:032078:10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47" calcext:value-type="float" table:number-columns-spanned="2" table:number-rows-spanned="1">
            <text:p>2047</text:p>
          </table:table-cell>
          <table:covered-table-cell table:style-name="ce9"/>
          <table:table-cell table:style-name="ce6" office:value-type="string" calcext:value-type="string">
            <text:p>30:12:032078:11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48" calcext:value-type="float" table:number-columns-spanned="2" table:number-rows-spanned="1">
            <text:p>2048</text:p>
          </table:table-cell>
          <table:covered-table-cell table:style-name="ce9"/>
          <table:table-cell table:style-name="ce6" office:value-type="string" calcext:value-type="string">
            <text:p>30:12:032078:11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49" calcext:value-type="float" table:number-columns-spanned="2" table:number-rows-spanned="1">
            <text:p>2049</text:p>
          </table:table-cell>
          <table:covered-table-cell table:style-name="ce9"/>
          <table:table-cell table:style-name="ce6" office:value-type="string" calcext:value-type="string">
            <text:p>30:12:032078:9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50" calcext:value-type="float" table:number-columns-spanned="2" table:number-rows-spanned="1">
            <text:p>2050</text:p>
          </table:table-cell>
          <table:covered-table-cell table:style-name="ce9"/>
          <table:table-cell table:style-name="ce6" office:value-type="string" calcext:value-type="string">
            <text:p>30:12:032078:10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51" calcext:value-type="float" table:number-columns-spanned="2" table:number-rows-spanned="1">
            <text:p>2051</text:p>
          </table:table-cell>
          <table:covered-table-cell table:style-name="ce9"/>
          <table:table-cell table:style-name="ce6" office:value-type="string" calcext:value-type="string">
            <text:p>30:12:032078:10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52" calcext:value-type="float" table:number-columns-spanned="2" table:number-rows-spanned="1">
            <text:p>2052</text:p>
          </table:table-cell>
          <table:covered-table-cell table:style-name="ce9"/>
          <table:table-cell table:style-name="ce6" office:value-type="string" calcext:value-type="string">
            <text:p>30:12:032078:11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53" calcext:value-type="float" table:number-columns-spanned="2" table:number-rows-spanned="1">
            <text:p>2053</text:p>
          </table:table-cell>
          <table:covered-table-cell table:style-name="ce9"/>
          <table:table-cell table:style-name="ce6" office:value-type="string" calcext:value-type="string">
            <text:p>30:12:032078:9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54" calcext:value-type="float" table:number-columns-spanned="2" table:number-rows-spanned="1">
            <text:p>2054</text:p>
          </table:table-cell>
          <table:covered-table-cell table:style-name="ce9"/>
          <table:table-cell table:style-name="ce6" office:value-type="string" calcext:value-type="string">
            <text:p>30:12:032078:10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55" calcext:value-type="float" table:number-columns-spanned="2" table:number-rows-spanned="1">
            <text:p>2055</text:p>
          </table:table-cell>
          <table:covered-table-cell table:style-name="ce9"/>
          <table:table-cell table:style-name="ce6" office:value-type="string" calcext:value-type="string">
            <text:p>30:12:032078:9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56" calcext:value-type="float" table:number-columns-spanned="2" table:number-rows-spanned="1">
            <text:p>2056</text:p>
          </table:table-cell>
          <table:covered-table-cell table:style-name="ce9"/>
          <table:table-cell table:style-name="ce6" office:value-type="string" calcext:value-type="string">
            <text:p>30:12:032078:10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57" calcext:value-type="float" table:number-columns-spanned="2" table:number-rows-spanned="1">
            <text:p>2057</text:p>
          </table:table-cell>
          <table:covered-table-cell table:style-name="ce9"/>
          <table:table-cell table:style-name="ce6" office:value-type="string" calcext:value-type="string">
            <text:p>30:12:032078:11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58" calcext:value-type="float" table:number-columns-spanned="2" table:number-rows-spanned="1">
            <text:p>2058</text:p>
          </table:table-cell>
          <table:covered-table-cell table:style-name="ce9"/>
          <table:table-cell table:style-name="ce6" office:value-type="string" calcext:value-type="string">
            <text:p>30:12:032078:9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59" calcext:value-type="float" table:number-columns-spanned="2" table:number-rows-spanned="1">
            <text:p>2059</text:p>
          </table:table-cell>
          <table:covered-table-cell table:style-name="ce9"/>
          <table:table-cell table:style-name="ce6" office:value-type="string" calcext:value-type="string">
            <text:p>30:12:032078:10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60" calcext:value-type="float" table:number-columns-spanned="2" table:number-rows-spanned="1">
            <text:p>2060</text:p>
          </table:table-cell>
          <table:covered-table-cell table:style-name="ce9"/>
          <table:table-cell table:style-name="ce6" office:value-type="string" calcext:value-type="string">
            <text:p>30:12:032078:11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61" calcext:value-type="float" table:number-columns-spanned="2" table:number-rows-spanned="1">
            <text:p>2061</text:p>
          </table:table-cell>
          <table:covered-table-cell table:style-name="ce9"/>
          <table:table-cell table:style-name="ce6" office:value-type="string" calcext:value-type="string">
            <text:p>30:12:032078:9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62" calcext:value-type="float" table:number-columns-spanned="2" table:number-rows-spanned="1">
            <text:p>2062</text:p>
          </table:table-cell>
          <table:covered-table-cell table:style-name="ce9"/>
          <table:table-cell table:style-name="ce6" office:value-type="string" calcext:value-type="string">
            <text:p>30:12:032078:11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63" calcext:value-type="float" table:number-columns-spanned="2" table:number-rows-spanned="1">
            <text:p>2063</text:p>
          </table:table-cell>
          <table:covered-table-cell table:style-name="ce9"/>
          <table:table-cell table:style-name="ce6" office:value-type="string" calcext:value-type="string">
            <text:p>30:12:032078:10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64" calcext:value-type="float" table:number-columns-spanned="2" table:number-rows-spanned="1">
            <text:p>2064</text:p>
          </table:table-cell>
          <table:covered-table-cell table:style-name="ce9"/>
          <table:table-cell table:style-name="ce6" office:value-type="string" calcext:value-type="string">
            <text:p>30:12:032078:9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65" calcext:value-type="float" table:number-columns-spanned="2" table:number-rows-spanned="1">
            <text:p>2065</text:p>
          </table:table-cell>
          <table:covered-table-cell table:style-name="ce9"/>
          <table:table-cell table:style-name="ce6" office:value-type="string" calcext:value-type="string">
            <text:p>30:12:032078:11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55804733F7C9259DABA6665FB0A91A2079507DCE3550F1CD91E45ED04056CCF1083F8388449C8B37F078815E438B1C17B7F01FE7809788A99BEDE46464D3A15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645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13T04:45:14</meta:creation-date>
    <dc:date>2024-01-17T15:32:58</dc:date>
    <meta:generator>LibreOffice/6.4.6.2$Linux_X86_64 LibreOffice_project/17c4c786810c925eb6e0da4181cd43069b44ed29</meta:generator>
    <meta:document-statistic meta:table-count="1" meta:cell-count="84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